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27.96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4.24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4.3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0">
      <style:table-cell-properties fo:padding="0.71mm"/>
    </style:style>
    <style:style style:name="ce4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wrap-option="no-wrap"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06pt solid #000000" fo:border-left="none" fo:padding="0.71mm" fo:border-right="none" fo:border-top="none"/>
    </style:style>
    <style:style style:name="ce27" style:family="table-cell" style:parent-style-name="Default" style:data-style-name="N30">
      <style:table-cell-properties fo:border-bottom="0.06pt solid #000000" fo:border-left="none" fo:padding="0.71mm" fo:border-right="none" fo:border-top="none"/>
    </style:style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4">
      <style:table-cell-properties fo:border-bottom="0.06pt solid #000000" fo:border-left="none" fo:padding="0.71mm" fo:border-right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number-columns-repeated="243" table:default-cell-style-name="ce3"/>
        <table:table-column table:style-name="co12" table:number-columns-repeated="767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4" office:value-type="string" calcext:value-type="string">
            <text:p>Data Documento</text:p>
          </table:table-cell>
          <table:table-cell table:style-name="ce4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4" office:value-type="string" calcext:value-type="string">
            <text:p>Oggetto documento contabile</text:p>
          </table:table-cell>
          <table:table-cell table:style-name="ce4" office:value-type="string" calcext:value-type="string">
            <text:p>Data Protocollo Generale</text:p>
          </table:table-cell>
          <table:table-cell table:style-name="ce7" office:value-type="string" calcext:value-type="string">
            <text:p>Numero mandato di pagamento</text:p>
          </table:table-cell>
          <table:table-cell table:style-name="ce4" office:value-type="string" calcext:value-type="string">
            <text:p>Data Scadenza Fattura (b)</text:p>
          </table:table-cell>
          <table:table-cell table:style-name="ce4" office:value-type="string" calcext:value-type="string">
            <text:p>Data pagamento fattura (c)</text:p>
          </table:table-cell>
          <table:table-cell table:style-name="ce7" office:value-type="string" calcext:value-type="string">
            <text:p>Importo fattura (a)</text:p>
          </table:table-cell>
          <table:table-cell table:style-name="ce7" office:value-type="string" calcext:value-type="string">
            <text:p>Giorni (d)=(c-b)</text:p>
          </table:table-cell>
          <table:table-cell table:style-name="ce7" office:value-type="string" calcext:value-type="string">
            <text:p>Ritardo ponderato (a*d)</text:p>
          </table:table-cell>
          <table:table-cell table:style-name="ce7" table:number-columns-repeated="1012"/>
        </table:table-row>
        <table:table-row table:style-name="ro2">
          <table:table-cell table:style-name="ce17" office:value-type="string" calcext:value-type="string">
            <text:p>000210511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8087</text:p>
          </table:table-cell>
          <table:table-cell table:style-name="ce15" office:value-type="string" calcext:value-type="string">
            <text:p>20% ad avvenuto subentro all'ANPR.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22" office:value-type="float" office:value="822" calcext:value-type="float">
            <text:p>822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3" office:value-type="float" office:value="1501.2" calcext:value-type="float">
            <text:p>1501,20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31525.2" calcext:value-type="float">
            <text:p>31525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10511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8087</text:p>
          </table:table-cell>
          <table:table-cell table:style-name="ce15" office:value-type="string" calcext:value-type="string">
            <text:p>20% ad avvenuto subentro all'ANPR.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22" office:value-type="float" office:value="822" calcext:value-type="float">
            <text:p>822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3" office:value-type="float" office:value="330.26" calcext:value-type="float">
            <text:p>330,26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6935.46" calcext:value-type="float">
            <text:p>6935,4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36" calcext:value-type="float">
            <text:p>836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84.94" calcext:value-type="float">
            <text:p>84,9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43" calcext:value-type="float">
            <text:p>843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00.63" calcext:value-type="float">
            <text:p>100,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6" calcext:value-type="float">
            <text:p>856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64.02" calcext:value-type="float">
            <text:p>164,0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0" calcext:value-type="float">
            <text:p>860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243.05" calcext:value-type="float">
            <text:p>1243,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3" calcext:value-type="float">
            <text:p>863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248.13" calcext:value-type="float">
            <text:p>248,1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5" calcext:value-type="float">
            <text:p>865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64.46" calcext:value-type="float">
            <text:p>64,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6" calcext:value-type="float">
            <text:p>866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61.03" calcext:value-type="float">
            <text:p>61,0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8" calcext:value-type="float">
            <text:p>868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4.54" calcext:value-type="float">
            <text:p>14,5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9" calcext:value-type="float">
            <text:p>869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37.32" calcext:value-type="float">
            <text:p>37,3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70" calcext:value-type="float">
            <text:p>870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535.32" calcext:value-type="float">
            <text:p>535,3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72" calcext:value-type="float">
            <text:p>872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68.36" calcext:value-type="float">
            <text:p>68,3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74" calcext:value-type="float">
            <text:p>874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558.16" calcext:value-type="float">
            <text:p>558,1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75" calcext:value-type="float">
            <text:p>875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03.91" calcext:value-type="float">
            <text:p>103,9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S00112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561</text:p>
          </table:table-cell>
          <table:table-cell table:style-name="ce15" office:value-type="string" calcext:value-type="string">
            <text:p>Fornitura scarpe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78" calcext:value-type="float">
            <text:p>878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594.63" calcext:value-type="float">
            <text:p>594,63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1892.6" calcext:value-type="float">
            <text:p>11892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S00112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561</text:p>
          </table:table-cell>
          <table:table-cell table:style-name="ce15" office:value-type="string" calcext:value-type="string">
            <text:p>Fornitura scarpe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78" calcext:value-type="float">
            <text:p>878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130.82" calcext:value-type="float">
            <text:p>130,82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2616.4" calcext:value-type="float">
            <text:p>2616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4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ulizia completa della sala consigliare e dei servizi igienici, del quadriportico, dell'atrio e delle sale sud del Castello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79" calcext:value-type="float">
            <text:p>87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1605" calcext:value-type="float">
            <text:p>1605,00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32100" calcext:value-type="float">
            <text:p>321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4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ulizia completa della sala consigliare e dei servizi igienici, del quadriportico, dell'atrio e delle sale sud del Castello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79" calcext:value-type="float">
            <text:p>87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353.1" calcext:value-type="float">
            <text:p>353,10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7062" calcext:value-type="float">
            <text:p>706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/3</text:p>
          </table:table-cell>
          <table:table-cell table:style-name="ce19" office:value-type="date" office:date-value="2019-01-15" calcext:value-type="date">
            <text:p>15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8325</text:p>
          </table:table-cell>
          <table:table-cell table:style-name="ce15" office:value-type="string" calcext:value-type="string">
            <text:p>N° 100 SACCHI XPA ASFALTO A FREDDO AD ALTE PRESTAZIONI IN SACCO DA KG. 20 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2" office:value-type="float" office:value="882" calcext:value-type="float">
            <text:p>882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830" calcext:value-type="float">
            <text:p>830,0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9960" calcext:value-type="float">
            <text:p>996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/3</text:p>
          </table:table-cell>
          <table:table-cell table:style-name="ce19" office:value-type="date" office:date-value="2019-01-15" calcext:value-type="date">
            <text:p>15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8325</text:p>
          </table:table-cell>
          <table:table-cell table:style-name="ce15" office:value-type="string" calcext:value-type="string">
            <text:p>N° 100 SACCHI XPA ASFALTO A FREDDO AD ALTE PRESTAZIONI IN SACCO DA KG. 20 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2" office:value-type="float" office:value="882" calcext:value-type="float">
            <text:p>882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182.6" calcext:value-type="float">
            <text:p>182,6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2191.2" calcext:value-type="float">
            <text:p>2191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restazioni per Eventi Istituzionali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33" calcext:value-type="float">
            <text:p>833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960" calcext:value-type="float">
            <text:p>960,00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18240" calcext:value-type="float">
            <text:p>1824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restazioni per Eventi Istituzionali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33" calcext:value-type="float">
            <text:p>833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211.2" calcext:value-type="float">
            <text:p>211,20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4012.8" calcext:value-type="float">
            <text:p>4012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37" calcext:value-type="float">
            <text:p>837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206.6" calcext:value-type="float">
            <text:p>1206,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0" calcext:value-type="float">
            <text:p>850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427.2" calcext:value-type="float">
            <text:p>427,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2" calcext:value-type="float">
            <text:p>852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202.84" calcext:value-type="float">
            <text:p>202,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7" calcext:value-type="float">
            <text:p>867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79.06" calcext:value-type="float">
            <text:p>79,0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71" calcext:value-type="float">
            <text:p>871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814.12" calcext:value-type="float">
            <text:p>814,1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5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ulizia Ordinaria Parcheggio Sotterraneo Anno 2018 - interventi bisettimanali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80" calcext:value-type="float">
            <text:p>880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4810" calcext:value-type="float">
            <text:p>4810,00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96200" calcext:value-type="float">
            <text:p>962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5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ulizia Ordinaria Parcheggio Sotterraneo Anno 2018 - interventi bisettimanali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80" calcext:value-type="float">
            <text:p>880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1058.2" calcext:value-type="float">
            <text:p>1058,20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21164" calcext:value-type="float">
            <text:p>21164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3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ulizia Ordinaria Parcheggio Sotterraneo Anno 2018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880" calcext:value-type="float">
            <text:p>880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1690" calcext:value-type="float">
            <text:p>1690,00</text:p>
          </table:table-cell>
          <table:table-cell table:style-name="ce22" office:value-type="float" office:value="-10" calcext:value-type="float">
            <text:p>-10</text:p>
          </table:table-cell>
          <table:table-cell table:style-name="ce23" office:value-type="float" office:value="-16900" calcext:value-type="float">
            <text:p>-169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3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ulizia Ordinaria Parcheggio Sotterraneo Anno 2018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880" calcext:value-type="float">
            <text:p>880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371.8" calcext:value-type="float">
            <text:p>371,80</text:p>
          </table:table-cell>
          <table:table-cell table:style-name="ce22" office:value-type="float" office:value="-10" calcext:value-type="float">
            <text:p>-10</text:p>
          </table:table-cell>
          <table:table-cell table:style-name="ce23" office:value-type="float" office:value="-3718" calcext:value-type="float">
            <text:p>-371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87" calcext:value-type="float">
            <text:p>887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59" calcext:value-type="float">
            <text:p>59,00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118" calcext:value-type="float">
            <text:p>-11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88" calcext:value-type="float">
            <text:p>888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47.64" calcext:value-type="float">
            <text:p>47,64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95.28" calcext:value-type="float">
            <text:p>-95,2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89" calcext:value-type="float">
            <text:p>889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523.62" calcext:value-type="float">
            <text:p>1523,62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3047.24" calcext:value-type="float">
            <text:p>-3047,2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0" calcext:value-type="float">
            <text:p>890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491.61" calcext:value-type="float">
            <text:p>491,61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983.22" calcext:value-type="float">
            <text:p>-983,2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1" calcext:value-type="float">
            <text:p>891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74.83" calcext:value-type="float">
            <text:p>74,83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149.66" calcext:value-type="float">
            <text:p>-149,6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2" calcext:value-type="float">
            <text:p>892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41.55" calcext:value-type="float">
            <text:p>341,55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683.1" calcext:value-type="float">
            <text:p>-683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3" calcext:value-type="float">
            <text:p>893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92.79" calcext:value-type="float">
            <text:p>192,79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385.58" calcext:value-type="float">
            <text:p>-385,5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4" calcext:value-type="float">
            <text:p>894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5.56" calcext:value-type="float">
            <text:p>5,56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11.12" calcext:value-type="float">
            <text:p>-11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5" calcext:value-type="float">
            <text:p>895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786.77" calcext:value-type="float">
            <text:p>786,77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1573.54" calcext:value-type="float">
            <text:p>-1573,5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6614</text:p>
          </table:table-cell>
          <table:table-cell table:style-name="ce15" office:value-type="string" calcext:value-type="string">
            <text:p>BUONI PASTO gennaio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832" calcext:value-type="float">
            <text:p>832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131.18" calcext:value-type="float">
            <text:p>131,18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574.16" calcext:value-type="float">
            <text:p>-1574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6614</text:p>
          </table:table-cell>
          <table:table-cell table:style-name="ce15" office:value-type="string" calcext:value-type="string">
            <text:p>BUONI PASTO gennaio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832" calcext:value-type="float">
            <text:p>832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13.12" calcext:value-type="float">
            <text:p>13,12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57.44" calcext:value-type="float">
            <text:p>-157,4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38" calcext:value-type="float">
            <text:p>838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331.47" calcext:value-type="float">
            <text:p>331,4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39" calcext:value-type="float">
            <text:p>839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9.56" calcext:value-type="float">
            <text:p>9,5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40" calcext:value-type="float">
            <text:p>840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78.24" calcext:value-type="float">
            <text:p>178,2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42" calcext:value-type="float">
            <text:p>842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23.77" calcext:value-type="float">
            <text:p>23,7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48" calcext:value-type="float">
            <text:p>848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24.91" calcext:value-type="float">
            <text:p>24,9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49" calcext:value-type="float">
            <text:p>849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378.5" calcext:value-type="float">
            <text:p>1378,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1" calcext:value-type="float">
            <text:p>851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437.79" calcext:value-type="float">
            <text:p>437,7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3" calcext:value-type="float">
            <text:p>853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645.04" calcext:value-type="float">
            <text:p>645,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4" calcext:value-type="float">
            <text:p>854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97.41" calcext:value-type="float">
            <text:p>97,4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4" calcext:value-type="float">
            <text:p>864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518.08" calcext:value-type="float">
            <text:p>518,0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S00111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561</text:p>
          </table:table-cell>
          <table:table-cell table:style-name="ce15" office:value-type="string" calcext:value-type="string">
            <text:p>Materiale per lavori in economi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77" calcext:value-type="float">
            <text:p>877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272.53" calcext:value-type="float">
            <text:p>272,53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5450.6" calcext:value-type="float">
            <text:p>5450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S00111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561</text:p>
          </table:table-cell>
          <table:table-cell table:style-name="ce15" office:value-type="string" calcext:value-type="string">
            <text:p>Materiale per lavori in economi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77" calcext:value-type="float">
            <text:p>877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59.96" calcext:value-type="float">
            <text:p>59,96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199.2" calcext:value-type="float">
            <text:p>1199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6" calcext:value-type="float">
            <text:p>896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241.74" calcext:value-type="float">
            <text:p>241,74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483.48" calcext:value-type="float">
            <text:p>-483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7" calcext:value-type="float">
            <text:p>897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39.61" calcext:value-type="float">
            <text:p>339,61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679.22" calcext:value-type="float">
            <text:p>-679,2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8" calcext:value-type="float">
            <text:p>898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026.14" calcext:value-type="float">
            <text:p>1026,14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2052.28" calcext:value-type="float">
            <text:p>-2052,2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99" calcext:value-type="float">
            <text:p>899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600.7" calcext:value-type="float">
            <text:p>600,70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1201.4" calcext:value-type="float">
            <text:p>-1201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0" calcext:value-type="float">
            <text:p>900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7.32" calcext:value-type="float">
            <text:p>37,32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74.64" calcext:value-type="float">
            <text:p>-74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1" calcext:value-type="float">
            <text:p>901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4.2" calcext:value-type="float">
            <text:p>14,20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28.4" calcext:value-type="float">
            <text:p>-28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2" calcext:value-type="float">
            <text:p>902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9.7" calcext:value-type="float">
            <text:p>9,70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19.4" calcext:value-type="float">
            <text:p>-19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73" calcext:value-type="float">
            <text:p>873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348.81" calcext:value-type="float">
            <text:p>348,8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3" calcext:value-type="float">
            <text:p>903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137.05" calcext:value-type="float">
            <text:p>1137,05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2274.1" calcext:value-type="float">
            <text:p>-2274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6" calcext:value-type="float">
            <text:p>906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21.24" calcext:value-type="float">
            <text:p>321,24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642.48" calcext:value-type="float">
            <text:p>-642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9" calcext:value-type="float">
            <text:p>909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15.14" calcext:value-type="float">
            <text:p>315,14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630.28" calcext:value-type="float">
            <text:p>-630,2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10" calcext:value-type="float">
            <text:p>910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210.24" calcext:value-type="float">
            <text:p>210,24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420.48" calcext:value-type="float">
            <text:p>-420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12" calcext:value-type="float">
            <text:p>912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72.45" calcext:value-type="float">
            <text:p>72,45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144.9" calcext:value-type="float">
            <text:p>-144,9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5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magazzino Via Peroni -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3" calcext:value-type="float">
            <text:p>913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78.76" calcext:value-type="float">
            <text:p>78,76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732.72" calcext:value-type="float">
            <text:p>1732,7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5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magazzino Via Peroni -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3" calcext:value-type="float">
            <text:p>913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7.33" calcext:value-type="float">
            <text:p>17,33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381.26" calcext:value-type="float">
            <text:p>381,2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6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magazzino Via Peroni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3" calcext:value-type="float">
            <text:p>913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24.24" calcext:value-type="float">
            <text:p>24,24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533.28" calcext:value-type="float">
            <text:p>533,2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6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magazzino Via Peroni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3" calcext:value-type="float">
            <text:p>913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2.76" calcext:value-type="float">
            <text:p>2,76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60.72" calcext:value-type="float">
            <text:p>60,7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9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ENTRO ANZIANI e ARCHIVIO STORICO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6" calcext:value-type="float">
            <text:p>916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67.17" calcext:value-type="float">
            <text:p>167,17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3677.74" calcext:value-type="float">
            <text:p>3677,7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9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ENTRO ANZIANI e ARCHIVIO STORICO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6" calcext:value-type="float">
            <text:p>916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296.35" calcext:value-type="float">
            <text:p>296,35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6519.7" calcext:value-type="float">
            <text:p>6519,7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9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ENTRO ANZIANI e ARCHIVIO STORICO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7" calcext:value-type="float">
            <text:p>917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463.51" calcext:value-type="float">
            <text:p>463,51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0197.22" calcext:value-type="float">
            <text:p>10197,2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a/NO-2019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297</text:p>
          </table:table-cell>
          <table:table-cell table:style-name="ce15" office:value-type="string" calcext:value-type="string">
            <text:p>Servizio canile rifugio dei cani provenienti dal Canile Sanitario di Galliate - mese di dicembre 2018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81" calcext:value-type="float">
            <text:p>881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917" calcext:value-type="float">
            <text:p>917,00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8340" calcext:value-type="float">
            <text:p>1834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/FE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17" office:value-type="string" calcext:value-type="string">
            <text:p>0002619</text:p>
          </table:table-cell>
          <table:table-cell table:style-name="ce15" office:value-type="string" calcext:value-type="string">
            <text:p>LIBRO FORMAZIONE NATI PER LEGGERE 2018.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2" office:value-type="float" office:value="883" calcext:value-type="float">
            <text:p>883</text:p>
          </table:table-cell>
          <table:table-cell table:style-name="ce19" office:value-type="date" office:date-value="2019-03-24" calcext:value-type="date">
            <text:p>24/03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512.4" calcext:value-type="float">
            <text:p>512,40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9735.6" calcext:value-type="float">
            <text:p>-9735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17" office:value-type="string" calcext:value-type="string">
            <text:p>0006045</text:p>
          </table:table-cell>
          <table:table-cell table:style-name="ce15" office:value-type="string" calcext:value-type="string">
            <text:p>Attività Avventure di carta 2018.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22" office:value-type="float" office:value="884" calcext:value-type="float">
            <text:p>884</text:p>
          </table:table-cell>
          <table:table-cell table:style-name="ce19" office:value-type="date" office:date-value="2019-03-23" calcext:value-type="date">
            <text:p>23/03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2" office:value-type="float" office:value="-18" calcext:value-type="float">
            <text:p>-18</text:p>
          </table:table-cell>
          <table:table-cell table:style-name="ce23" office:value-type="float" office:value="-10800" calcext:value-type="float">
            <text:p>-108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85" calcext:value-type="float">
            <text:p>885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502.92" calcext:value-type="float">
            <text:p>502,92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1005.84" calcext:value-type="float">
            <text:p>-1005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86" calcext:value-type="float">
            <text:p>886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39.4" calcext:value-type="float">
            <text:p>139,40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278.8" calcext:value-type="float">
            <text:p>-278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8" calcext:value-type="float">
            <text:p>908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39.33" calcext:value-type="float">
            <text:p>339,33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678.66" calcext:value-type="float">
            <text:p>-678,6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4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ETTO DELLO SPORT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2" calcext:value-type="float">
            <text:p>922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865.91" calcext:value-type="float">
            <text:p>1865,91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41050.02" calcext:value-type="float">
            <text:p>41050,0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4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ETTO DELLO SPORT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2" calcext:value-type="float">
            <text:p>922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410.5" calcext:value-type="float">
            <text:p>410,50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9031" calcext:value-type="float">
            <text:p>9031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8-0C3 P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ASSISTENZA ALUNNI DISABILI DI SCUOLA PRIMARIA - GENNAIO 2019 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027" calcext:value-type="float">
            <text:p>1027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7535.36" calcext:value-type="float">
            <text:p>7535,36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30141.44" calcext:value-type="float">
            <text:p>30141,4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8-0C3 P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ASSISTENZA ALUNNI DISABILI DI SCUOLA PRIMARIA - GENNAIO 2019 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027" calcext:value-type="float">
            <text:p>1027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376.77" calcext:value-type="float">
            <text:p>376,77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507.08" calcext:value-type="float">
            <text:p>1507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04-0C3 P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TORNO PARZIALE NS. FATT. 78 /P DEL 31/01/2019 PER ERRATA FATTURAZIONE.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22" office:value-type="float" office:value="1027" calcext:value-type="float">
            <text:p>1027</text:p>
          </table:table-cell>
          <table:table-cell table:style-name="ce19" office:value-type="date" office:date-value="2019-04-06" calcext:value-type="date">
            <text:p>06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-136.42" calcext:value-type="float">
            <text:p>-136,42</text:p>
          </table:table-cell>
          <table:table-cell table:style-name="ce22" office:value-type="float" office:value="-17" calcext:value-type="float">
            <text:p>-17</text:p>
          </table:table-cell>
          <table:table-cell table:style-name="ce23" office:value-type="float" office:value="2319.14" calcext:value-type="float">
            <text:p>2319,1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/PA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biennio 2018/2019 opere da fabbro - edifici comunali.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22" office:value-type="float" office:value="81" calcext:value-type="float">
            <text:p>81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65.84" calcext:value-type="float">
            <text:p>65,84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2501.92" calcext:value-type="float">
            <text:p>2501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/PA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biennio 2018/2019 opere da fabbro - edifici comunali.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22" office:value-type="float" office:value="82" calcext:value-type="float">
            <text:p>82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447.67" calcext:value-type="float">
            <text:p>447,67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17011.46" calcext:value-type="float">
            <text:p>17011,4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/PA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biennio 2018/2019 opere da fabbro - edifici comunali.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22" office:value-type="float" office:value="83" calcext:value-type="float">
            <text:p>83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89.02" calcext:value-type="float">
            <text:p>89,02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3382.76" calcext:value-type="float">
            <text:p>3382,7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/PA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biennio 2018/2019 opere da fabbro - edifici comunali.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22" office:value-type="float" office:value="85" calcext:value-type="float">
            <text:p>85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429.33" calcext:value-type="float">
            <text:p>429,33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16314.54" calcext:value-type="float">
            <text:p>16314,5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4/PA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86" calcext:value-type="float">
            <text:p>86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112.93" calcext:value-type="float">
            <text:p>112,93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451.72" calcext:value-type="float">
            <text:p>-451,7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4/PA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86" calcext:value-type="float">
            <text:p>86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309.65" calcext:value-type="float">
            <text:p>309,65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1238.6" calcext:value-type="float">
            <text:p>-1238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15/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ASSISTENZA SCUOLABUS NEL MESE DI NOVEMBRE 2018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454" calcext:value-type="float">
            <text:p>454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330" calcext:value-type="float">
            <text:p>330,00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1650" calcext:value-type="float">
            <text:p>-16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15/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ASSISTENZA SCUOLABUS NEL MESE DI NOVEMBRE 2018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454" calcext:value-type="float">
            <text:p>454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6.5" calcext:value-type="float">
            <text:p>16,50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82.5" calcext:value-type="float">
            <text:p>-82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1974-0C3 P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ERVIZIO DI ASSISTENZA AL MINO RE DISABILE ISCRITTO ALL'ASILO NIDO - DICEMBRE 2018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522" calcext:value-type="float">
            <text:p>522</text:p>
          </table:table-cell>
          <table:table-cell table:number-columns-repeated="2" table:style-name="ce19" office:value-type="date" office:date-value="2019-02-13" calcext:value-type="date">
            <text:p>13/02/19</text:p>
          </table:table-cell>
          <table:table-cell table:style-name="ce23" office:value-type="float" office:value="658.88" calcext:value-type="float">
            <text:p>658,8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1974-0C3 P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ERVIZIO DI ASSISTENZA AL MINO RE DISABILE ISCRITTO ALL'ASILO NIDO - DICEMBRE 2018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522" calcext:value-type="float">
            <text:p>522</text:p>
          </table:table-cell>
          <table:table-cell table:number-columns-repeated="2" table:style-name="ce19" office:value-type="date" office:date-value="2019-02-13" calcext:value-type="date">
            <text:p>13/02/19</text:p>
          </table:table-cell>
          <table:table-cell table:style-name="ce23" office:value-type="float" office:value="32.94" calcext:value-type="float">
            <text:p>32,9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-2018-0007283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PALAZZO MUNICIPALE - CANONE MANUTENZIONE IMPIANTO PERIODO 01.07.2018 - 31.12.2018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8" calcext:value-type="float">
            <text:p>52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387" calcext:value-type="float">
            <text:p>387,0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322" calcext:value-type="float">
            <text:p>232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-2018-0007283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PALAZZO MUNICIPALE - CANONE MANUTENZIONE IMPIANTO PERIODO 01.07.2018 - 31.12.2018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8" calcext:value-type="float">
            <text:p>52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85.14" calcext:value-type="float">
            <text:p>85,14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510.84" calcext:value-type="float">
            <text:p>510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8043457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BALLO CON SM <text:s/>+ DIRITTI AMMINISTRATIVI - EVENTO 31/12/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32" calcext:value-type="float">
            <text:p>53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468.69" calcext:value-type="float">
            <text:p>468,69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5155.59" calcext:value-type="float">
            <text:p>5155,5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8043457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BALLO CON SM <text:s/>+ DIRITTI AMMINISTRATIVI - EVENTO 31/12/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32" calcext:value-type="float">
            <text:p>53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03.11" calcext:value-type="float">
            <text:p>103,11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1134.21" calcext:value-type="float">
            <text:p>1134,2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8043490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BALLO CON SM <text:s/>+ diritti amm.vi di procedura - evento del 31/12/2018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32" calcext:value-type="float">
            <text:p>53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-468.69" calcext:value-type="float">
            <text:p>-468,69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-5155.59" calcext:value-type="float">
            <text:p>-5155,5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8043490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BALLO CON SM <text:s/>+ diritti amm.vi di procedura - evento del 31/12/2018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32" calcext:value-type="float">
            <text:p>53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-103.11" calcext:value-type="float">
            <text:p>-103,11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-1134.21" calcext:value-type="float">
            <text:p>-1134,2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8043492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BALLO CON SM + Diritti amministrativi di procedura - evento del 31/12/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32" calcext:value-type="float">
            <text:p>53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468.69" calcext:value-type="float">
            <text:p>468,69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5155.59" calcext:value-type="float">
            <text:p>5155,5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8043492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BALLO CON SM + Diritti amministrativi di procedura - evento del 31/12/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32" calcext:value-type="float">
            <text:p>53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03.11" calcext:value-type="float">
            <text:p>103,11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1134.21" calcext:value-type="float">
            <text:p>1134,2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1FE/2019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789</text:p>
          </table:table-cell>
          <table:table-cell table:style-name="ce15" office:value-type="string" calcext:value-type="string">
            <text:p>MANUTENZIONE STRAORDINARIA PRESSO IL PARCHEGGIO MULTIPIANO SOTTERRANEO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33" calcext:value-type="float">
            <text:p>533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000" calcext:value-type="float">
            <text:p>30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1FE/2019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789</text:p>
          </table:table-cell>
          <table:table-cell table:style-name="ce15" office:value-type="string" calcext:value-type="string">
            <text:p>MANUTENZIONE STRAORDINARIA PRESSO IL PARCHEGGIO MULTIPIANO SOTTERRANEO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33" calcext:value-type="float">
            <text:p>533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10" calcext:value-type="float">
            <text:p>110,0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5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Biblioteca Comunale - Galliate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48" calcext:value-type="float">
            <text:p>548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746.21" calcext:value-type="float">
            <text:p>746,21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2984.84" calcext:value-type="float">
            <text:p>2984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5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Biblioteca Comunale - Galliate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48" calcext:value-type="float">
            <text:p>548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64.17" calcext:value-type="float">
            <text:p>164,17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56.68" calcext:value-type="float">
            <text:p>656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26E/2019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77</text:p>
          </table:table-cell>
          <table:table-cell table:style-name="ce15" office:value-type="string" calcext:value-type="string">
            <text:p>Formazione Alfaggiorna Area Tributi Comunali anno 2019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50" calcext:value-type="float">
            <text:p>550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4200" calcext:value-type="float">
            <text:p>42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25_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pulizia c/o Palazzetto dello Sport di Via Mazzini - <text:s/>Dicembre 2018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72" calcext:value-type="float">
            <text:p>47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971.58" calcext:value-type="float">
            <text:p>971,5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8744.22" calcext:value-type="float">
            <text:p>8744,2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25_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pulizia c/o Palazzetto dello Sport di Via Mazzini - <text:s/>Dicembre 2018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72" calcext:value-type="float">
            <text:p>47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213.75" calcext:value-type="float">
            <text:p>213,75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1923.75" calcext:value-type="float">
            <text:p>1923,7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12-2018-PA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7" office:value-type="string" calcext:value-type="string">
            <text:p>0008327</text:p>
          </table:table-cell>
          <table:table-cell table:style-name="ce15" office:value-type="string" calcext:value-type="string">
            <text:p>LIBRO DI LINGUA INGLESE CLASSE 3.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22" office:value-type="float" office:value="477" calcext:value-type="float">
            <text:p>477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7.11" calcext:value-type="float">
            <text:p>7,11</text:p>
          </table:table-cell>
          <table:table-cell table:style-name="ce22" office:value-type="float" office:value="24" calcext:value-type="float">
            <text:p>24</text:p>
          </table:table-cell>
          <table:table-cell table:style-name="ce23" office:value-type="float" office:value="170.64" calcext:value-type="float">
            <text:p>170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5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etto dello sport mese di Novembre 2018 e conguaglio Luglio/otto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2" calcext:value-type="float">
            <text:p>492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51.19" calcext:value-type="float">
            <text:p>51,1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2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cuole elementari -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6" calcext:value-type="float">
            <text:p>496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509.92" calcext:value-type="float">
            <text:p>509,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86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magazzino Via Peroni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7" calcext:value-type="float">
            <text:p>497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-67.2" calcext:value-type="float">
            <text:p>-67,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1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o comunal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7" calcext:value-type="float">
            <text:p>497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617.62" calcext:value-type="float">
            <text:p>617,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0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o comunale mese di Novembre 2018 e conguaglio settembre/otto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7" calcext:value-type="float">
            <text:p>497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7.03" calcext:value-type="float">
            <text:p>7,0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3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lloggi Via Mameli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4" calcext:value-type="float">
            <text:p>504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28.68" calcext:value-type="float">
            <text:p>28,6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2_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custodia c/o Palazzetto dello Sport di Via Mazzini <text:s/>- Gennaio 2019.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2" office:value-type="float" office:value="469" calcext:value-type="float">
            <text:p>469</text:p>
          </table:table-cell>
          <table:table-cell table:style-name="ce19" office:value-type="date" office:date-value="2019-03-02" calcext:value-type="date">
            <text:p>02/03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278.39" calcext:value-type="float">
            <text:p>1278,39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24289.41" calcext:value-type="float">
            <text:p>-24289,4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2_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custodia c/o Palazzetto dello Sport di Via Mazzini <text:s/>- Gennaio 2019.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2" office:value-type="float" office:value="469" calcext:value-type="float">
            <text:p>469</text:p>
          </table:table-cell>
          <table:table-cell table:style-name="ce19" office:value-type="date" office:date-value="2019-03-02" calcext:value-type="date">
            <text:p>02/03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281.25" calcext:value-type="float">
            <text:p>281,25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5343.75" calcext:value-type="float">
            <text:p>-5343,7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3927</text:p>
          </table:table-cell>
          <table:table-cell table:style-name="ce15" office:value-type="string" calcext:value-type="string">
            <text:p>SERVIZIO DI PULIZIA DELLA PALESTRA DI VIA CUSTOZA 9 MESE DI DICEMBRE 2018.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22" office:value-type="float" office:value="473" calcext:value-type="float">
            <text:p>473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795.5" calcext:value-type="float">
            <text:p>795,50</text:p>
          </table:table-cell>
          <table:table-cell table:style-name="ce22" office:value-type="float" office:value="-9" calcext:value-type="float">
            <text:p>-9</text:p>
          </table:table-cell>
          <table:table-cell table:style-name="ce23" office:value-type="float" office:value="-7159.5" calcext:value-type="float">
            <text:p>-7159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3927</text:p>
          </table:table-cell>
          <table:table-cell table:style-name="ce15" office:value-type="string" calcext:value-type="string">
            <text:p>SERVIZIO DI PULIZIA DELLA PALESTRA DI VIA CUSTOZA 9 MESE DI DICEMBRE 2018.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22" office:value-type="float" office:value="473" calcext:value-type="float">
            <text:p>473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75.01" calcext:value-type="float">
            <text:p>175,01</text:p>
          </table:table-cell>
          <table:table-cell table:style-name="ce22" office:value-type="float" office:value="-9" calcext:value-type="float">
            <text:p>-9</text:p>
          </table:table-cell>
          <table:table-cell table:style-name="ce23" office:value-type="float" office:value="-1575.09" calcext:value-type="float">
            <text:p>-1575,0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47_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7965</text:p>
          </table:table-cell>
          <table:table-cell table:style-name="ce15" office:value-type="string" calcext:value-type="string">
            <text:p>SPETTACOLO PIROTECNICO ESEGUITO PER VOSTRO CONTO IN GALLIATE LA SERA DEL 31/12/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75" calcext:value-type="float">
            <text:p>475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6600" calcext:value-type="float">
            <text:p>6600,0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59400" calcext:value-type="float">
            <text:p>594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47_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7965</text:p>
          </table:table-cell>
          <table:table-cell table:style-name="ce15" office:value-type="string" calcext:value-type="string">
            <text:p>SPETTACOLO PIROTECNICO ESEGUITO PER VOSTRO CONTO IN GALLIATE LA SERA DEL 31/12/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75" calcext:value-type="float">
            <text:p>475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452" calcext:value-type="float">
            <text:p>1452,0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13068" calcext:value-type="float">
            <text:p>1306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5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ne e pasta per pizza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7.66" calcext:value-type="float">
            <text:p>7,66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122.56" calcext:value-type="float">
            <text:p>122,5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6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Latte fresc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2.24" calcext:value-type="float">
            <text:p>12,24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195.84" calcext:value-type="float">
            <text:p>195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2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Fesa di tacchin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3.1" calcext:value-type="float">
            <text:p>3,10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9.6" calcext:value-type="float">
            <text:p>49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6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Latte fresc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0.49" calcext:value-type="float">
            <text:p>0,49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7.84" calcext:value-type="float">
            <text:p>7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0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ne grattugiat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6.65" calcext:value-type="float">
            <text:p>6,65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106.4" calcext:value-type="float">
            <text:p>106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0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ne grattugiat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0.27" calcext:value-type="float">
            <text:p>0,27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.32" calcext:value-type="float">
            <text:p>4,3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1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o di poll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27.62" calcext:value-type="float">
            <text:p>27,62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41.92" calcext:value-type="float">
            <text:p>441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1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o di poll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2.76" calcext:value-type="float">
            <text:p>2,76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4.16" calcext:value-type="float">
            <text:p>44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2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Fesa di tacchin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31.03" calcext:value-type="float">
            <text:p>31,03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96.48" calcext:value-type="float">
            <text:p>496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3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o di poll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32.7" calcext:value-type="float">
            <text:p>32,70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523.2" calcext:value-type="float">
            <text:p>523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3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o di poll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3.27" calcext:value-type="float">
            <text:p>3,27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52.32" calcext:value-type="float">
            <text:p>52,3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4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Fesa di tacchin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28.48" calcext:value-type="float">
            <text:p>28,48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55.68" calcext:value-type="float">
            <text:p>455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4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Fesa di tacchino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2.85" calcext:value-type="float">
            <text:p>2,85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5.6" calcext:value-type="float">
            <text:p>45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455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ne e pasta per pizza per mensa asilo nid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8" calcext:value-type="float">
            <text:p>47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39.75" calcext:value-type="float">
            <text:p>139,75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2236" calcext:value-type="float">
            <text:p>223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_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pulizia c/o Palazzetto dello Sport di Via Mazzini <text:s/>- <text:s/>Gennaio 2019.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2" office:value-type="float" office:value="470" calcext:value-type="float">
            <text:p>470</text:p>
          </table:table-cell>
          <table:table-cell table:style-name="ce19" office:value-type="date" office:date-value="2019-03-02" calcext:value-type="date">
            <text:p>02/03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213.75" calcext:value-type="float">
            <text:p>213,75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4061.25" calcext:value-type="float">
            <text:p>-4061,2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_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pulizia c/o Palazzetto dello Sport di Via Mazzini <text:s/>- <text:s/>Gennaio 2019.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2" office:value-type="float" office:value="470" calcext:value-type="float">
            <text:p>470</text:p>
          </table:table-cell>
          <table:table-cell table:style-name="ce19" office:value-type="date" office:date-value="2019-03-02" calcext:value-type="date">
            <text:p>02/03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971.58" calcext:value-type="float">
            <text:p>971,58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18460.02" calcext:value-type="float">
            <text:p>-18460,0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26_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custodia c/o Palazzetto dello Sport di Via Mazzini - Dicembre 2018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71" calcext:value-type="float">
            <text:p>471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278.31" calcext:value-type="float">
            <text:p>1278,31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11504.79" calcext:value-type="float">
            <text:p>11504,7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26_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custodia c/o Palazzetto dello Sport di Via Mazzini - Dicembre 2018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71" calcext:value-type="float">
            <text:p>471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281.23" calcext:value-type="float">
            <text:p>281,23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2531.07" calcext:value-type="float">
            <text:p>2531,07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3927</text:p>
          </table:table-cell>
          <table:table-cell table:style-name="ce15" office:value-type="string" calcext:value-type="string">
            <text:p>SERVIZIO DI PULIZIA DELLA PALESTRA DI VIA CUSTOZA 9 MESE DI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474" calcext:value-type="float">
            <text:p>474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795.5" calcext:value-type="float">
            <text:p>795,5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18296.5" calcext:value-type="float">
            <text:p>-18296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3927</text:p>
          </table:table-cell>
          <table:table-cell table:style-name="ce15" office:value-type="string" calcext:value-type="string">
            <text:p>SERVIZIO DI PULIZIA DELLA PALESTRA DI VIA CUSTOZA 9 MESE DI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474" calcext:value-type="float">
            <text:p>474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75.01" calcext:value-type="float">
            <text:p>175,01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4025.23" calcext:value-type="float">
            <text:p>-4025,2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</text:p>
          </table:table-cell>
          <table:table-cell table:style-name="ce19" office:value-type="date" office:date-value="2018-10-05" calcext:value-type="date">
            <text:p>05/10/18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7" office:value-type="string" calcext:value-type="string">
            <text:p>0008261</text:p>
          </table:table-cell>
          <table:table-cell table:style-name="ce15" office:value-type="string" calcext:value-type="string">
            <text:p>Integrazione tariffe Campus estivo per la partecipazione del bambino De Stefani Jacopo con frequenza dal 18 al 29 Giugno 2018 e dal 9 al 28 Luglio 2018, per un totale di 5 settimane.</text:p>
          </table:table-cell>
          <table:table-cell table:style-name="ce19" office:value-type="date" office:date-value="2018-10-05" calcext:value-type="date">
            <text:p>05/10/18</text:p>
          </table:table-cell>
          <table:table-cell table:style-name="ce22" office:value-type="float" office:value="479" calcext:value-type="float">
            <text:p>479</text:p>
          </table:table-cell>
          <table:table-cell table:style-name="ce19" office:value-type="date" office:date-value="2018-11-04" calcext:value-type="date">
            <text:p>04/11/18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84.27" calcext:value-type="float">
            <text:p>84,27</text:p>
          </table:table-cell>
          <table:table-cell table:style-name="ce22" office:value-type="float" office:value="99" calcext:value-type="float">
            <text:p>99</text:p>
          </table:table-cell>
          <table:table-cell table:style-name="ce23" office:value-type="float" office:value="8342.73" calcext:value-type="float">
            <text:p>8342,7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</text:p>
          </table:table-cell>
          <table:table-cell table:style-name="ce19" office:value-type="date" office:date-value="2018-10-05" calcext:value-type="date">
            <text:p>05/10/18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7" office:value-type="string" calcext:value-type="string">
            <text:p>0008261</text:p>
          </table:table-cell>
          <table:table-cell table:style-name="ce15" office:value-type="string" calcext:value-type="string">
            <text:p>Integrazione tariffe Campus estivo per la partecipazione del bambino De Stefani Jacopo con frequenza dal 18 al 29 Giugno 2018 e dal 9 al 28 Luglio 2018, per un totale di 5 settimane.</text:p>
          </table:table-cell>
          <table:table-cell table:style-name="ce19" office:value-type="date" office:date-value="2018-10-05" calcext:value-type="date">
            <text:p>05/10/18</text:p>
          </table:table-cell>
          <table:table-cell table:style-name="ce22" office:value-type="float" office:value="479" calcext:value-type="float">
            <text:p>479</text:p>
          </table:table-cell>
          <table:table-cell table:style-name="ce19" office:value-type="date" office:date-value="2018-11-04" calcext:value-type="date">
            <text:p>04/11/18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8.43" calcext:value-type="float">
            <text:p>8,43</text:p>
          </table:table-cell>
          <table:table-cell table:style-name="ce22" office:value-type="float" office:value="99" calcext:value-type="float">
            <text:p>99</text:p>
          </table:table-cell>
          <table:table-cell table:style-name="ce23" office:value-type="float" office:value="834.57" calcext:value-type="float">
            <text:p>834,57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053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3078</text:p>
          </table:table-cell>
          <table:table-cell table:style-name="ce15" office:value-type="string" calcext:value-type="string">
            <text:p>Predisposizione documentazione tecnica per attività relative a rinnovo C.P.I. Scuola Elementare art. 3 D.P.R. 151/2011 e s.m.i. 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481" calcext:value-type="float">
            <text:p>481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537.79" calcext:value-type="float">
            <text:p>1537,79</text:p>
          </table:table-cell>
          <table:table-cell table:style-name="ce22" office:value-type="float" office:value="26" calcext:value-type="float">
            <text:p>26</text:p>
          </table:table-cell>
          <table:table-cell table:style-name="ce23" office:value-type="float" office:value="39982.54" calcext:value-type="float">
            <text:p>39982,5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601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-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87" calcext:value-type="float">
            <text:p>487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22.19" calcext:value-type="float">
            <text:p>22,1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9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87" calcext:value-type="float">
            <text:p>487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67.8" calcext:value-type="float">
            <text:p>67,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9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88" calcext:value-type="float">
            <text:p>488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14.92" calcext:value-type="float">
            <text:p>14,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601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-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88" calcext:value-type="float">
            <text:p>488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2.56" calcext:value-type="float">
            <text:p>2,5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8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cuole medi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0" calcext:value-type="float">
            <text:p>490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481.75" calcext:value-type="float">
            <text:p>481,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5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etto dello sport mese di Novembre 2018 e conguaglio Luglio/otto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1" calcext:value-type="float">
            <text:p>491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232.68" calcext:value-type="float">
            <text:p>232,6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2" calcext:value-type="float">
            <text:p>1232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213.73" calcext:value-type="float">
            <text:p>213,73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1068.65" calcext:value-type="float">
            <text:p>-1068,6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9" calcext:value-type="float">
            <text:p>1239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77.82" calcext:value-type="float">
            <text:p>177,82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889.1" calcext:value-type="float">
            <text:p>-889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9" calcext:value-type="float">
            <text:p>1239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244.43" calcext:value-type="float">
            <text:p>244,43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1222.15" calcext:value-type="float">
            <text:p>-1222,1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4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immobile c/o parco Via XX Settembr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4" calcext:value-type="float">
            <text:p>494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2.06" calcext:value-type="float">
            <text:p>2,0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2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5398</text:p>
          </table:table-cell>
          <table:table-cell table:style-name="ce15" office:value-type="string" calcext:value-type="string">
            <text:p>CANILE SANITARIO DI VIA DEL PIAGGIO ACQUISTO CARTELLO 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523" calcext:value-type="float">
            <text:p>523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40" calcext:value-type="float">
            <text:p>40,0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60" calcext:value-type="float">
            <text:p>16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2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5398</text:p>
          </table:table-cell>
          <table:table-cell table:style-name="ce15" office:value-type="string" calcext:value-type="string">
            <text:p>CANILE SANITARIO DI VIA DEL PIAGGIO ACQUISTO CARTELLO 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523" calcext:value-type="float">
            <text:p>523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8.8" calcext:value-type="float">
            <text:p>8,8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35.2" calcext:value-type="float">
            <text:p>35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2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impianti elettrici c/o palazzetto, palestra Via Custoza, parcheggio sotterraneo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4" calcext:value-type="float">
            <text:p>524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480.68" calcext:value-type="float">
            <text:p>480,68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884.08" calcext:value-type="float">
            <text:p>2884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2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impianti elettrici c/o palazzetto, palestra Via Custoza, parcheggio sotterraneo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4" calcext:value-type="float">
            <text:p>524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45.08" calcext:value-type="float">
            <text:p>145,08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870.48" calcext:value-type="float">
            <text:p>870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2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impianti elettrici c/o palazzetto, palestra Via Custoza, parcheggio sotterraneo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6" calcext:value-type="float">
            <text:p>526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42.07" calcext:value-type="float">
            <text:p>42,07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52.42" calcext:value-type="float">
            <text:p>252,4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3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su impianti elettrici palazzetto dello sport - quota attività istituzionale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7" calcext:value-type="float">
            <text:p>527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70.68" calcext:value-type="float">
            <text:p>70,68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424.08" calcext:value-type="float">
            <text:p>424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3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su impianti elettrici palazzetto dello sport - quota attività istituzionale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7" calcext:value-type="float">
            <text:p>527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5.55" calcext:value-type="float">
            <text:p>15,5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93.3" calcext:value-type="float">
            <text:p>93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2014-0C3 P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ERVIZIO DI ASSISTENZA ALL'AUTONOMIA E ALLA COMUNICAZIONE PERSONALE PER MINORI PORTATORI DI HANDICAP DELLA SCUOLA PRIMARIA NEL MESE DI DICEMBRE 2018.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22" office:value-type="float" office:value="536" calcext:value-type="float">
            <text:p>536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6032" calcext:value-type="float">
            <text:p>6032,00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6032" calcext:value-type="float">
            <text:p>-603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2014-0C3 P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ERVIZIO DI ASSISTENZA ALL'AUTONOMIA E ALLA COMUNICAZIONE PERSONALE PER MINORI PORTATORI DI HANDICAP DELLA SCUOLA PRIMARIA NEL MESE DI DICEMBRE 2018.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22" office:value-type="float" office:value="536" calcext:value-type="float">
            <text:p>536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301.6" calcext:value-type="float">
            <text:p>301,60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301.6" calcext:value-type="float">
            <text:p>-301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36-0C3 P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TORNO PARZIALE NS. FATTURA 2014/P DEL 31/12/2018 PER ERRATA FATTURAZIONE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536" calcext:value-type="float">
            <text:p>536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-185.6" calcext:value-type="float">
            <text:p>-185,6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4268.8" calcext:value-type="float">
            <text:p>4268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36-0C3 P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TORNO PARZIALE NS. FATTURA 2014/P DEL 31/12/2018 PER ERRATA FATTURAZIONE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536" calcext:value-type="float">
            <text:p>536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-9.28" calcext:value-type="float">
            <text:p>-9,28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213.44" calcext:value-type="float">
            <text:p>213,4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PA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983</text:p>
          </table:table-cell>
          <table:table-cell table:style-name="ce15" office:value-type="string" calcext:value-type="string">
            <text:p>Compilazione ed elaborazione delle domande di concessione assegno per il nucleo familiare e maternità anno 2018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539" calcext:value-type="float">
            <text:p>539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840" calcext:value-type="float">
            <text:p>840,0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19320" calcext:value-type="float">
            <text:p>-193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PA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983</text:p>
          </table:table-cell>
          <table:table-cell table:style-name="ce15" office:value-type="string" calcext:value-type="string">
            <text:p>Compilazione ed elaborazione delle domande di concessione assegno per il nucleo familiare e maternità anno 2018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539" calcext:value-type="float">
            <text:p>539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84.8" calcext:value-type="float">
            <text:p>184,8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4250.4" calcext:value-type="float">
            <text:p>-4250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82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 SOCIO-SANITARI PRESSO ASILO NIDO COME DA CONTRATTO CPV 85320000-8 - CATEGORIA SERVIZIO 25 NEL MESE DI DICEMBRE 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545" calcext:value-type="float">
            <text:p>545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5251.61" calcext:value-type="float">
            <text:p>5251,61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105032.2" calcext:value-type="float">
            <text:p>-105032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82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 SOCIO-SANITARI PRESSO ASILO NIDO COME DA CONTRATTO CPV 85320000-8 - CATEGORIA SERVIZIO 25 NEL MESE DI DICEMBRE 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545" calcext:value-type="float">
            <text:p>545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262.58" calcext:value-type="float">
            <text:p>262,58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5251.6" calcext:value-type="float">
            <text:p>-5251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2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cuole elementari -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5" calcext:value-type="float">
            <text:p>495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2317.84" calcext:value-type="float">
            <text:p>2317,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1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o comunal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8" calcext:value-type="float">
            <text:p>498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135.88" calcext:value-type="float">
            <text:p>135,8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86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magazzino Via Peroni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8" calcext:value-type="float">
            <text:p>498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-14.78" calcext:value-type="float">
            <text:p>-14,7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0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o comunale mese di Novembre 2018 e conguaglio settembre/otto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8" calcext:value-type="float">
            <text:p>498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1.55" calcext:value-type="float">
            <text:p>1,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600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entro incontro anziani e archivio storico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9" calcext:value-type="float">
            <text:p>499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269.54" calcext:value-type="float">
            <text:p>269,5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600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entro incontro anziani e archivio storico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1" calcext:value-type="float">
            <text:p>501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97.21" calcext:value-type="float">
            <text:p>97,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88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ala consiliar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6" calcext:value-type="float">
            <text:p>506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217.96" calcext:value-type="float">
            <text:p>217,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88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ala consiliar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7" calcext:value-type="float">
            <text:p>507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47.95" calcext:value-type="float">
            <text:p>47,9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6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biblioteca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9" calcext:value-type="float">
            <text:p>509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68.78" calcext:value-type="float">
            <text:p>68,7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87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magazzino comunal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11" calcext:value-type="float">
            <text:p>511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89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estra Via Custoza -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12" calcext:value-type="float">
            <text:p>512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887.16" calcext:value-type="float">
            <text:p>887,1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89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estra Via Custoza -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13" calcext:value-type="float">
            <text:p>513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195.18" calcext:value-type="float">
            <text:p>195,1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Manutenzione FIAT 16 TARGA EB091PP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0" calcext:value-type="float">
            <text:p>520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565.52" calcext:value-type="float">
            <text:p>565,52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393.12" calcext:value-type="float">
            <text:p>3393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Manutenzione FIAT 16 TARGA EB091PP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0" calcext:value-type="float">
            <text:p>520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24.41" calcext:value-type="float">
            <text:p>124,41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746.46" calcext:value-type="float">
            <text:p>746,4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7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Manutezione SCUOLA BUS TARGA AB854MV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1" calcext:value-type="float">
            <text:p>521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2360" calcext:value-type="float">
            <text:p>2360,0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14160" calcext:value-type="float">
            <text:p>1416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7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Manutezione SCUOLA BUS TARGA AB854MV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1" calcext:value-type="float">
            <text:p>521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519.2" calcext:value-type="float">
            <text:p>519,2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115.2" calcext:value-type="float">
            <text:p>3115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Manutenzione SCUOLA BUS TARGA DM268LV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1" calcext:value-type="float">
            <text:p>521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720" calcext:value-type="float">
            <text:p>1720,0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10320" calcext:value-type="float">
            <text:p>103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Manutenzione SCUOLA BUS TARGA DM268LV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1" calcext:value-type="float">
            <text:p>521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378.4" calcext:value-type="float">
            <text:p>378,4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270.4" calcext:value-type="float">
            <text:p>2270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-2018-0007286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PARCHEGGIO SOTTERRANEO - CANONE MANUTENZIONE IMPIANTO ELEVATORE - PERIODO 01.07.2018 - 31.12.2018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9" calcext:value-type="float">
            <text:p>52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459.42" calcext:value-type="float">
            <text:p>459,42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756.52" calcext:value-type="float">
            <text:p>2756,5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-2018-0007286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PARCHEGGIO SOTTERRANEO - CANONE MANUTENZIONE IMPIANTO ELEVATORE - PERIODO 01.07.2018 - 31.12.2018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9" calcext:value-type="float">
            <text:p>52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01.07" calcext:value-type="float">
            <text:p>101,07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606.42" calcext:value-type="float">
            <text:p>606,4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-2018-0007287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PARCHEGGIO SOTTERRANEO - SERVIZIO GESTIONE DELLA COMUNICAZ. BIDIREZIONALE ASCENSORE - PERIODO 01.07.2018 - 31.12.2018 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9" calcext:value-type="float">
            <text:p>52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77.22" calcext:value-type="float">
            <text:p>77,22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463.32" calcext:value-type="float">
            <text:p>463,3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-2018-0007287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PARCHEGGIO SOTTERRANEO - SERVIZIO GESTIONE DELLA COMUNICAZ. BIDIREZIONALE ASCENSORE - PERIODO 01.07.2018 - 31.12.2018 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9" calcext:value-type="float">
            <text:p>52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6.99" calcext:value-type="float">
            <text:p>16,99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101.94" calcext:value-type="float">
            <text:p>101,9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2013-0C3 P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ERVIZIO DI ASSISTENZA ALL'AUTONOMIA E ALLA COMUNICAZIONE PERSONALE PER MINORI PORTATORI DI HANDICAP DELLA SCUOLA DELL'INFANZIA NEL MESE DI DICEMBRE 2018.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22" office:value-type="float" office:value="538" calcext:value-type="float">
            <text:p>538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556.8" calcext:value-type="float">
            <text:p>556,80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556.8" calcext:value-type="float">
            <text:p>-556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2013-0C3 P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ERVIZIO DI ASSISTENZA ALL'AUTONOMIA E ALLA COMUNICAZIONE PERSONALE PER MINORI PORTATORI DI HANDICAP DELLA SCUOLA DELL'INFANZIA NEL MESE DI DICEMBRE 2018.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22" office:value-type="float" office:value="538" calcext:value-type="float">
            <text:p>538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27.84" calcext:value-type="float">
            <text:p>27,84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27.84" calcext:value-type="float">
            <text:p>-27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2_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6161</text:p>
          </table:table-cell>
          <table:table-cell table:style-name="ce15" office:value-type="string" calcext:value-type="string">
            <text:p>Integrazione rette asilo nido privato come da convenzione - Gennaio 2019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542" calcext:value-type="float">
            <text:p>542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728.8" calcext:value-type="float">
            <text:p>1728,80</text:p>
          </table:table-cell>
          <table:table-cell table:style-name="ce22" office:value-type="float" office:value="-22" calcext:value-type="float">
            <text:p>-22</text:p>
          </table:table-cell>
          <table:table-cell table:style-name="ce23" office:value-type="float" office:value="-38033.6" calcext:value-type="float">
            <text:p>-38033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52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estra Scuola Media Mese di Dicembre 2018 - quota attività istituzionale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47" calcext:value-type="float">
            <text:p>547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446.61" calcext:value-type="float">
            <text:p>446,61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786.44" calcext:value-type="float">
            <text:p>1786,4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52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estra Scuola Media Mese di Dicembre 2018 - quota attività istituzionale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47" calcext:value-type="float">
            <text:p>547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98.25" calcext:value-type="float">
            <text:p>98,2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393" calcext:value-type="float">
            <text:p>393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53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estra Scuola Media Mese di Dicembre 2018 - quota attività commerciale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47" calcext:value-type="float">
            <text:p>547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350.91" calcext:value-type="float">
            <text:p>350,91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403.64" calcext:value-type="float">
            <text:p>1403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53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estra Scuola Media Mese di Dicembre 2018 - quota attività commerciale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47" calcext:value-type="float">
            <text:p>547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77.2" calcext:value-type="float">
            <text:p>77,2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308.8" calcext:value-type="float">
            <text:p>308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30/001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8229</text:p>
          </table:table-cell>
          <table:table-cell table:style-name="ce15" office:value-type="string" calcext:value-type="string">
            <text:p>ASPIRAZIONE BIOLOGICA - LAVORO ESEGUITO C/O CANILE OLTRE DIRITTO DI CHIAMATA PER URGENZA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399" calcext:value-type="float">
            <text:p>399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461" calcext:value-type="float">
            <text:p>461,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383" calcext:value-type="float">
            <text:p>1383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30/001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8229</text:p>
          </table:table-cell>
          <table:table-cell table:style-name="ce15" office:value-type="string" calcext:value-type="string">
            <text:p>ASPIRAZIONE BIOLOGICA - LAVORO ESEGUITO C/O CANILE OLTRE DIRITTO DI CHIAMATA PER URGENZA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399" calcext:value-type="float">
            <text:p>399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46.1" calcext:value-type="float">
            <text:p>46,1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38.3" calcext:value-type="float">
            <text:p>138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8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133.66" calcext:value-type="float">
            <text:p>133,66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2539.54" calcext:value-type="float">
            <text:p>-2539,5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8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9.17" calcext:value-type="float">
            <text:p>9,17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174.23" calcext:value-type="float">
            <text:p>-174,2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0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96.1" calcext:value-type="float">
            <text:p>96,10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1825.9" calcext:value-type="float">
            <text:p>-1825,9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0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7.77" calcext:value-type="float">
            <text:p>7,77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147.63" calcext:value-type="float">
            <text:p>-147,6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72.45" calcext:value-type="float">
            <text:p>72,45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1449" calcext:value-type="float">
            <text:p>-1449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6.32" calcext:value-type="float">
            <text:p>6,32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126.4" calcext:value-type="float">
            <text:p>-126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106.81" calcext:value-type="float">
            <text:p>106,81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2136.2" calcext:value-type="float">
            <text:p>-2136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9.17" calcext:value-type="float">
            <text:p>9,17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183.4" calcext:value-type="float">
            <text:p>-183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3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55.21" calcext:value-type="float">
            <text:p>55,21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1104.2" calcext:value-type="float">
            <text:p>-1104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3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3.9" calcext:value-type="float">
            <text:p>3,90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78" calcext:value-type="float">
            <text:p>-7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4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63.08" calcext:value-type="float">
            <text:p>63,08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1198.52" calcext:value-type="float">
            <text:p>-1198,5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4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4.68" calcext:value-type="float">
            <text:p>4,68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88.92" calcext:value-type="float">
            <text:p>-88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5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30.88" calcext:value-type="float">
            <text:p>30,88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586.72" calcext:value-type="float">
            <text:p>-586,7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5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1.24" calcext:value-type="float">
            <text:p>1,24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23.56" calcext:value-type="float">
            <text:p>-23,5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6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162.49" calcext:value-type="float">
            <text:p>162,49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3087.31" calcext:value-type="float">
            <text:p>-3087,3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6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11.35" calcext:value-type="float">
            <text:p>11,35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215.65" calcext:value-type="float">
            <text:p>-215,6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7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159.95" calcext:value-type="float">
            <text:p>159,95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3039.05" calcext:value-type="float">
            <text:p>-3039,0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7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6.4" calcext:value-type="float">
            <text:p>6,40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121.6" calcext:value-type="float">
            <text:p>-121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180.19" calcext:value-type="float">
            <text:p>180,19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3423.61" calcext:value-type="float">
            <text:p>-3423,6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19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751" calcext:value-type="float">
            <text:p>751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11.04" calcext:value-type="float">
            <text:p>11,04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209.76" calcext:value-type="float">
            <text:p>-209,7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2/E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Manutenzione impianti illuminazione pubblica - Via Garibaldi-Via Falcone/Via Borsellino-Via Monte Nero/Via Pallavicini-Via Aspesi Via P.Custodi-Via Buonarroti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05" calcext:value-type="float">
            <text:p>405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092.23" calcext:value-type="float">
            <text:p>1092,23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3276.69" calcext:value-type="float">
            <text:p>3276,6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2/E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Manutenzione impianti illuminazione pubblica - Via Garibaldi-Via Falcone/Via Borsellino-Via Monte Nero/Via Pallavicini-Via Aspesi Via P.Custodi-Via Buonarroti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05" calcext:value-type="float">
            <text:p>405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240.29" calcext:value-type="float">
            <text:p>240,29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720.87" calcext:value-type="float">
            <text:p>720,87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3/E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Manutenzione impianti illuminazione pubblica: Via Bornasca-Via Porto Vecchio-Via M.Sabotino-Via Adamello-V.le Vinci-Via Ravizza-Spazio Gaia-Via Gallotti Vetro per armatura sempione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05" calcext:value-type="float">
            <text:p>405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290.64" calcext:value-type="float">
            <text:p>290,64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871.92" calcext:value-type="float">
            <text:p>871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3/E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Manutenzione impianti illuminazione pubblica: Via Bornasca-Via Porto Vecchio-Via M.Sabotino-Via Adamello-V.le Vinci-Via Ravizza-Spazio Gaia-Via Gallotti Vetro per armatura sempione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05" calcext:value-type="float">
            <text:p>405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321.11" calcext:value-type="float">
            <text:p>1321,11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3963.33" calcext:value-type="float">
            <text:p>3963,3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4/E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Manutenzione impianti illuminazione pubblica <text:s/>Via Alberio, Via Carso, Via Novara, Via Varzi/Stazione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05" calcext:value-type="float">
            <text:p>405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800.79" calcext:value-type="float">
            <text:p>800,79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2402.37" calcext:value-type="float">
            <text:p>2402,37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4/E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Manutenzione impianti illuminazione pubblica <text:s/>Via Alberio, Via Carso, Via Novara, Via Varzi/Stazione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05" calcext:value-type="float">
            <text:p>405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76.17" calcext:value-type="float">
            <text:p>176,17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528.51" calcext:value-type="float">
            <text:p>528,5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4PA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839</text:p>
          </table:table-cell>
          <table:table-cell table:style-name="ce15" office:value-type="string" calcext:value-type="string">
            <text:p>LAVORI DI RIFACIMENTO DEL TAPPETO DI USURA DI VIA M. BUONARROTI DA VIALE ORELLI A VIA MONTE SABOTINO, VIA ALESSANDRO MANZONI TRATTO SENZA USCITA DA VIA MATTEOTTI, VIA TRIESTE DA VIA PERONI A VIA MONFALCONE.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406" calcext:value-type="float">
            <text:p>406</text:p>
          </table:table-cell>
          <table:table-cell table:style-name="ce19" office:value-type="date" office:date-value="2019-01-20" calcext:value-type="date">
            <text:p>20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59138.55" calcext:value-type="float">
            <text:p>59138,55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1005355.35" calcext:value-type="float">
            <text:p>1005355,3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4PA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839</text:p>
          </table:table-cell>
          <table:table-cell table:style-name="ce15" office:value-type="string" calcext:value-type="string">
            <text:p>LAVORI DI RIFACIMENTO DEL TAPPETO DI USURA DI VIA M. BUONARROTI DA VIALE ORELLI A VIA MONTE SABOTINO, VIA ALESSANDRO MANZONI TRATTO SENZA USCITA DA VIA MATTEOTTI, VIA TRIESTE DA VIA PERONI A VIA MONFALCONE.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406" calcext:value-type="float">
            <text:p>406</text:p>
          </table:table-cell>
          <table:table-cell table:style-name="ce19" office:value-type="date" office:date-value="2019-01-20" calcext:value-type="date">
            <text:p>20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3010.48" calcext:value-type="float">
            <text:p>13010,48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221178.16" calcext:value-type="float">
            <text:p>221178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2a/NO-201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7297</text:p>
          </table:table-cell>
          <table:table-cell table:style-name="ce15" office:value-type="string" calcext:value-type="string">
            <text:p>Servizio di canile rifugio cani provenienti da canile sanitario - mese di Ottobre 2018.</text:p>
          </table:table-cell>
          <table:table-cell table:style-name="ce19" office:value-type="date" office:date-value="2018-12-13" calcext:value-type="date">
            <text:p>13/12/18</text:p>
          </table:table-cell>
          <table:table-cell table:style-name="ce22" office:value-type="float" office:value="409" calcext:value-type="float">
            <text:p>409</text:p>
          </table:table-cell>
          <table:table-cell table:style-name="ce19" office:value-type="date" office:date-value="2019-01-12" calcext:value-type="date">
            <text:p>12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064" calcext:value-type="float">
            <text:p>1064,00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26600" calcext:value-type="float">
            <text:p>266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43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restazioni per Eventi Istituzionali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1" calcext:value-type="float">
            <text:p>411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678" calcext:value-type="float">
            <text:p>678,00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12204" calcext:value-type="float">
            <text:p>12204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43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restazioni per Eventi Istituzionali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1" calcext:value-type="float">
            <text:p>411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49.16" calcext:value-type="float">
            <text:p>149,16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2684.88" calcext:value-type="float">
            <text:p>2684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9/20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Sostituzione tubi di scarico condensa e pulizia condizionatori presso la server del Palazzo Comunale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7" calcext:value-type="float">
            <text:p>417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29.04" calcext:value-type="float">
            <text:p>229,04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4351.76" calcext:value-type="float">
            <text:p>4351,7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9/20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Sostituzione tubi di scarico condensa e pulizia condizionatori presso la server del Palazzo Comunale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7" calcext:value-type="float">
            <text:p>417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50.39" calcext:value-type="float">
            <text:p>50,39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957.41" calcext:value-type="float">
            <text:p>957,4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0/20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alazzo Comunale. Pulizia sifone lavabo piano secondo e pulizia pozzetto vano ascensore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7" calcext:value-type="float">
            <text:p>417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31.34" calcext:value-type="float">
            <text:p>31,34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595.46" calcext:value-type="float">
            <text:p>595,4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0/20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alazzo Comunale. Pulizia sifone lavabo piano secondo e pulizia pozzetto vano ascensore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7" calcext:value-type="float">
            <text:p>417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6.89" calcext:value-type="float">
            <text:p>6,89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130.91" calcext:value-type="float">
            <text:p>130,9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8/2018</text:p>
          </table:table-cell>
          <table:table-cell table:style-name="ce19" office:value-type="date" office:date-value="2018-11-28" calcext:value-type="date">
            <text:p>28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Riparazione Ventilconvettori con sostituzione griglie e ventilatori presso edificio via Matteotti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8" calcext:value-type="float">
            <text:p>418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1135.85" calcext:value-type="float">
            <text:p>1135,85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21581.15" calcext:value-type="float">
            <text:p>21581,1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8/2018</text:p>
          </table:table-cell>
          <table:table-cell table:style-name="ce19" office:value-type="date" office:date-value="2018-11-28" calcext:value-type="date">
            <text:p>28/11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Riparazione Ventilconvettori con sostituzione griglie e ventilatori presso edificio via Matteotti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8" calcext:value-type="float">
            <text:p>418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49.89" calcext:value-type="float">
            <text:p>249,89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4747.91" calcext:value-type="float">
            <text:p>4747,9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/20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alazzetto dello sport di via Mazzini sostituzione bocca d'erogazione del rubinetto del lavabo a canale - quota attività commerciale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19" calcext:value-type="float">
            <text:p>419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18.51" calcext:value-type="float">
            <text:p>18,51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74.04" calcext:value-type="float">
            <text:p>74,0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/20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alazzetto dello sport di via Mazzini sostituzione bocca d'erogazione del rubinetto del lavabo a canale - quota attività commerciale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19" calcext:value-type="float">
            <text:p>419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4.07" calcext:value-type="float">
            <text:p>4,07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6.28" calcext:value-type="float">
            <text:p>16,2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4/2018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alazzetto dello sport di via Mazzini sostituzione bocca d'erogazione del rubinetto del lavabo a canale - quota attività istituzionale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19" calcext:value-type="float">
            <text:p>419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15.16" calcext:value-type="float">
            <text:p>15,16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0.64" calcext:value-type="float">
            <text:p>60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4/2018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alazzetto dello sport di via Mazzini sostituzione bocca d'erogazione del rubinetto del lavabo a canale - quota attività istituzionale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19" calcext:value-type="float">
            <text:p>419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3.34" calcext:value-type="float">
            <text:p>3,3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3.36" calcext:value-type="float">
            <text:p>13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7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2736</text:p>
          </table:table-cell>
          <table:table-cell table:style-name="ce15" office:value-type="string" calcext:value-type="string">
            <text:p>VERIFICHE E CONTROLLI PERIODICI IMPIANTO DI POTABILIZZAZIONE IMMOBILE COMUNALE IN LOCALITA' "7 FONTANE" - quota attività commerciale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410" calcext:value-type="float">
            <text:p>410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267.14" calcext:value-type="float">
            <text:p>267,14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5609.94" calcext:value-type="float">
            <text:p>5609,9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7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2736</text:p>
          </table:table-cell>
          <table:table-cell table:style-name="ce15" office:value-type="string" calcext:value-type="string">
            <text:p>VERIFICHE E CONTROLLI PERIODICI IMPIANTO DI POTABILIZZAZIONE IMMOBILE COMUNALE IN LOCALITA' "7 FONTANE" - quota attività commerciale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410" calcext:value-type="float">
            <text:p>410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214.24" calcext:value-type="float">
            <text:p>1214,24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25499.04" calcext:value-type="float">
            <text:p>25499,0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2736</text:p>
          </table:table-cell>
          <table:table-cell table:style-name="ce15" office:value-type="string" calcext:value-type="string">
            <text:p>VERIFICHE E CONTROLLI PERIODICI IMPIANTO DI POTABILIZZAZIONE IMMOBILE COMUNALE IN LOCALITA' "7 FONTANE" - quota attività istituzionale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410" calcext:value-type="float">
            <text:p>410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404.75" calcext:value-type="float">
            <text:p>404,75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8499.75" calcext:value-type="float">
            <text:p>8499,7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2736</text:p>
          </table:table-cell>
          <table:table-cell table:style-name="ce15" office:value-type="string" calcext:value-type="string">
            <text:p>VERIFICHE E CONTROLLI PERIODICI IMPIANTO DI POTABILIZZAZIONE IMMOBILE COMUNALE IN LOCALITA' "7 FONTANE" - quota attività istituzionale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410" calcext:value-type="float">
            <text:p>410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89.05" calcext:value-type="float">
            <text:p>89,05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870.05" calcext:value-type="float">
            <text:p>1870,0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6/2018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Cimitero comunale. Riparazione rubinetti con sostituzione tubo multistrato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21" calcext:value-type="float">
            <text:p>421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916.72" calcext:value-type="float">
            <text:p>916,72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17417.68" calcext:value-type="float">
            <text:p>17417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6/2018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Cimitero comunale. Riparazione rubinetti con sostituzione tubo multistrato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21" calcext:value-type="float">
            <text:p>421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01.68" calcext:value-type="float">
            <text:p>201,68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3831.92" calcext:value-type="float">
            <text:p>3831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2/20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Scuola Media. Sostituzione passo rapido nel bagno al secondo piano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22" calcext:value-type="float">
            <text:p>422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76.67" calcext:value-type="float">
            <text:p>76,67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1456.73" calcext:value-type="float">
            <text:p>1456,7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2/20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Scuola Media. Sostituzione passo rapido nel bagno al secondo piano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22" calcext:value-type="float">
            <text:p>422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16.87" calcext:value-type="float">
            <text:p>16,87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320.53" calcext:value-type="float">
            <text:p>320,5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596/V1 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5367</text:p>
          </table:table-cell>
          <table:table-cell table:style-name="ce15" office:value-type="string" calcext:value-type="string">
            <text:p>INTERVENTO RIPARAZIONE PILOMAT B4040 - PRT1735 - 04.10.18.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423" calcext:value-type="float">
            <text:p>423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1970" calcext:value-type="float">
            <text:p>1970,00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43340" calcext:value-type="float">
            <text:p>4334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596/V1 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5367</text:p>
          </table:table-cell>
          <table:table-cell table:style-name="ce15" office:value-type="string" calcext:value-type="string">
            <text:p>INTERVENTO RIPARAZIONE PILOMAT B4040 - PRT1735 - 04.10.18.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423" calcext:value-type="float">
            <text:p>423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433.4" calcext:value-type="float">
            <text:p>433,40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9534.8" calcext:value-type="float">
            <text:p>9534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73/E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Servizio di raccolta e trasporto RSU non differenziati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36" calcext:value-type="float">
            <text:p>436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60824.47" calcext:value-type="float">
            <text:p>60824,47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64946.82" calcext:value-type="float">
            <text:p>364946,8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73/E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Servizio di raccolta e trasporto RSU non differenziati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36" calcext:value-type="float">
            <text:p>436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6208.87" calcext:value-type="float">
            <text:p>6208,87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7253.22" calcext:value-type="float">
            <text:p>37253,2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3927</text:p>
          </table:table-cell>
          <table:table-cell table:style-name="ce15" office:value-type="string" calcext:value-type="string">
            <text:p>SERVIZIO DI CUSTODIA DELLA PALESTRA DI VIA CUSTOZA 9 <text:s/>- MESE DI GENNAIO 2019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819" calcext:value-type="float">
            <text:p>8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3" office:value-type="float" office:value="1802.39" calcext:value-type="float">
            <text:p>1802,39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25233.46" calcext:value-type="float">
            <text:p>-25233,4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105765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0184</text:p>
          </table:table-cell>
          <table:table-cell table:style-name="ce15" office:value-type="string" calcext:value-type="string">
            <text:p>Abbonamento 2019 a "La Gazzetta degli Enti locali".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2" office:value-type="float" office:value="821" calcext:value-type="float">
            <text:p>821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3" office:value-type="float" office:value="430" calcext:value-type="float">
            <text:p>430,00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8170" calcext:value-type="float">
            <text:p>-817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105765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0184</text:p>
          </table:table-cell>
          <table:table-cell table:style-name="ce15" office:value-type="string" calcext:value-type="string">
            <text:p>Abbonamento 2019 a "La Gazzetta degli Enti locali".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2" office:value-type="float" office:value="821" calcext:value-type="float">
            <text:p>821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3" office:value-type="float" office:value="94.6" calcext:value-type="float">
            <text:p>94,60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1797.4" calcext:value-type="float">
            <text:p>-1797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25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703</text:p>
          </table:table-cell>
          <table:table-cell table:style-name="ce15" office:value-type="string" calcext:value-type="string">
            <text:p>MANUTENZIONE TRIENNALE DELL IMPIANTO DI CONTROLLO ACCESSI ALLA ZTL CITTADINA- 8° RATA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25" calcext:value-type="float">
            <text:p>825</text:p>
          </table:table-cell>
          <table:table-cell table:style-name="ce19" office:value-type="date" office:date-value="2019-01-27" calcext:value-type="date">
            <text:p>27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2808.33" calcext:value-type="float">
            <text:p>2808,33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01099.88" calcext:value-type="float">
            <text:p>101099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25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703</text:p>
          </table:table-cell>
          <table:table-cell table:style-name="ce15" office:value-type="string" calcext:value-type="string">
            <text:p>MANUTENZIONE TRIENNALE DELL IMPIANTO DI CONTROLLO ACCESSI ALLA ZTL CITTADINA- 8° RATA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25" calcext:value-type="float">
            <text:p>825</text:p>
          </table:table-cell>
          <table:table-cell table:style-name="ce19" office:value-type="date" office:date-value="2019-01-27" calcext:value-type="date">
            <text:p>27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617.83" calcext:value-type="float">
            <text:p>617,83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22241.88" calcext:value-type="float">
            <text:p>22241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5/2018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osteggio sotterraneo. Riparazione rubinett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20" calcext:value-type="float">
            <text:p>420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74.34" calcext:value-type="float">
            <text:p>74,34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892.08" calcext:value-type="float">
            <text:p>892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5/2018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osteggio sotterraneo. Riparazione rubinett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20" calcext:value-type="float">
            <text:p>420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16.35" calcext:value-type="float">
            <text:p>16,35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196.2" calcext:value-type="float">
            <text:p>196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7/2018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osteggio Sotterraneo. Sostituzione cassetta per scarico wc esterna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20" calcext:value-type="float">
            <text:p>420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100.67" calcext:value-type="float">
            <text:p>100,67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02.68" calcext:value-type="float">
            <text:p>402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7/2018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osteggio Sotterraneo. Sostituzione cassetta per scarico wc esterna.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22" office:value-type="float" office:value="420" calcext:value-type="float">
            <text:p>420</text:p>
          </table:table-cell>
          <table:table-cell table:style-name="ce19" office:value-type="date" office:date-value="2019-02-03" calcext:value-type="date">
            <text:p>03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2.15" calcext:value-type="float">
            <text:p>22,1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88.6" calcext:value-type="float">
            <text:p>88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33/E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Servizio raccolta e smaltimento RSU non differenziati - Ottob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38" calcext:value-type="float">
            <text:p>43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6579.25" calcext:value-type="float">
            <text:p>6579,2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9475.5" calcext:value-type="float">
            <text:p>39475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33/E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Servizio raccolta e smaltimento RSU non differenziati - Ottob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38" calcext:value-type="float">
            <text:p>43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64469.85" calcext:value-type="float">
            <text:p>64469,8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86819.1" calcext:value-type="float">
            <text:p>386819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33/E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Servizio raccolta e smaltimento RSU non differenziati - Ottob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39" calcext:value-type="float">
            <text:p>439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322.64" calcext:value-type="float">
            <text:p>1322,64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7935.84" calcext:value-type="float">
            <text:p>7935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54503247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379</text:p>
          </table:table-cell>
          <table:table-cell table:style-name="ce15" office:value-type="string" calcext:value-type="string">
            <text:p>Sottoscrizione anno 2019 SISTEMA LEGGI D'ITALIA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2" office:value-type="float" office:value="441" calcext:value-type="float">
            <text:p>441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792" calcext:value-type="float">
            <text:p>792,00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15840" calcext:value-type="float">
            <text:p>-1584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54503247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379</text:p>
          </table:table-cell>
          <table:table-cell table:style-name="ce15" office:value-type="string" calcext:value-type="string">
            <text:p>Sottoscrizione anno 2019 SISTEMA LEGGI D'ITALIA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2" office:value-type="float" office:value="441" calcext:value-type="float">
            <text:p>441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31.68" calcext:value-type="float">
            <text:p>31,68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633.6" calcext:value-type="float">
            <text:p>-633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20/E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6892</text:p>
          </table:table-cell>
          <table:table-cell table:style-name="ce15" office:value-type="string" calcext:value-type="string">
            <text:p>Servizio di elaborazione cedolini paga - Gennaio 2019.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2" office:value-type="float" office:value="442" calcext:value-type="float">
            <text:p>44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519.3" calcext:value-type="float">
            <text:p>519,30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10386" calcext:value-type="float">
            <text:p>-1038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20/E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6892</text:p>
          </table:table-cell>
          <table:table-cell table:style-name="ce15" office:value-type="string" calcext:value-type="string">
            <text:p>Servizio di elaborazione cedolini paga - Gennaio 2019.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2" office:value-type="float" office:value="442" calcext:value-type="float">
            <text:p>44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14.25" calcext:value-type="float">
            <text:p>114,25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2285" calcext:value-type="float">
            <text:p>-2285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/E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911</text:p>
          </table:table-cell>
          <table:table-cell table:style-name="ce15" office:value-type="string" calcext:value-type="string">
            <text:p>Somministrazione pasti dipendenti del Comune certificati da scontrino fiscale a mano del dipendente nei mesi di Novembre - Dicembre 2018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444" calcext:value-type="float">
            <text:p>444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61.74" calcext:value-type="float">
            <text:p>261,74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261.74" calcext:value-type="float">
            <text:p>-261,7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/E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911</text:p>
          </table:table-cell>
          <table:table-cell table:style-name="ce15" office:value-type="string" calcext:value-type="string">
            <text:p>Somministrazione pasti dipendenti del Comune certificati da scontrino fiscale a mano del dipendente nei mesi di Novembre - Dicembre 2018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444" calcext:value-type="float">
            <text:p>444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75.37" calcext:value-type="float">
            <text:p>175,37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175.37" calcext:value-type="float">
            <text:p>-175,37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/FE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2255</text:p>
          </table:table-cell>
          <table:table-cell table:style-name="ce15" office:value-type="string" calcext:value-type="string">
            <text:p>Manutenzione e revisione FIAT DUCATO 130 MULTIJET EG 843 LW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5" calcext:value-type="float">
            <text:p>445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494.3" calcext:value-type="float">
            <text:p>494,30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7414.5" calcext:value-type="float">
            <text:p>-7414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/FE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2255</text:p>
          </table:table-cell>
          <table:table-cell table:style-name="ce15" office:value-type="string" calcext:value-type="string">
            <text:p>Manutenzione e revisione FIAT DUCATO 130 MULTIJET EG 843 LW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5" calcext:value-type="float">
            <text:p>445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08.75" calcext:value-type="float">
            <text:p>108,75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1631.25" calcext:value-type="float">
            <text:p>-1631,2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E/018/18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8303</text:p>
          </table:table-cell>
          <table:table-cell table:style-name="ce15" office:value-type="string" calcext:value-type="string">
            <text:p>Cessione Volumi PAPPARAPPA NPL.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22" office:value-type="float" office:value="446" calcext:value-type="float">
            <text:p>446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307.5" calcext:value-type="float">
            <text:p>307,5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615" calcext:value-type="float">
            <text:p>615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/240</text:p>
          </table:table-cell>
          <table:table-cell table:style-name="ce19" office:value-type="date" office:date-value="2018-12-13" calcext:value-type="date">
            <text:p>13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7454</text:p>
          </table:table-cell>
          <table:table-cell table:style-name="ce15" office:value-type="string" calcext:value-type="string">
            <text:p>CANONE PEC BRONZE LEGALMAIL.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22" office:value-type="float" office:value="424" calcext:value-type="float">
            <text:p>424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5" calcext:value-type="float">
            <text:p>25,00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525" calcext:value-type="float">
            <text:p>525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/240</text:p>
          </table:table-cell>
          <table:table-cell table:style-name="ce19" office:value-type="date" office:date-value="2018-12-13" calcext:value-type="date">
            <text:p>13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7454</text:p>
          </table:table-cell>
          <table:table-cell table:style-name="ce15" office:value-type="string" calcext:value-type="string">
            <text:p>CANONE PEC BRONZE LEGALMAIL.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22" office:value-type="float" office:value="424" calcext:value-type="float">
            <text:p>424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5.5" calcext:value-type="float">
            <text:p>5,50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15.5" calcext:value-type="float">
            <text:p>115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363/2018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7" office:value-type="string" calcext:value-type="string">
            <text:p>0008040</text:p>
          </table:table-cell>
          <table:table-cell table:style-name="ce15" office:value-type="string" calcext:value-type="string">
            <text:p>Fornitura n° 6 monitor 24 1920X1080 16:9 250 HDMI DVI VGA (246V5LDSB) <text:s/>e n° 6 <text:s/>monitor 21 5 LED 16:9 1920X1080 (E2270SWDN) .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22" office:value-type="float" office:value="425" calcext:value-type="float">
            <text:p>425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440.88" calcext:value-type="float">
            <text:p>440,88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8817.6" calcext:value-type="float">
            <text:p>8817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363/2018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7" office:value-type="string" calcext:value-type="string">
            <text:p>0008040</text:p>
          </table:table-cell>
          <table:table-cell table:style-name="ce15" office:value-type="string" calcext:value-type="string">
            <text:p>Fornitura n° 6 monitor 24 1920X1080 16:9 250 HDMI DVI VGA (246V5LDSB) <text:s/>e n° 6 <text:s/>monitor 21 5 LED 16:9 1920X1080 (E2270SWDN) .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22" office:value-type="float" office:value="425" calcext:value-type="float">
            <text:p>425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03.28" calcext:value-type="float">
            <text:p>203,28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4065.6" calcext:value-type="float">
            <text:p>4065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363/2018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7" office:value-type="string" calcext:value-type="string">
            <text:p>0008040</text:p>
          </table:table-cell>
          <table:table-cell table:style-name="ce15" office:value-type="string" calcext:value-type="string">
            <text:p>Fornitura n° 6 monitor 24 1920X1080 16:9 250 HDMI DVI VGA (246V5LDSB) <text:s/>e n° 6 <text:s/>monitor 21 5 LED 16:9 1920X1080 (E2270SWDN) .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22" office:value-type="float" office:value="426" calcext:value-type="float">
            <text:p>426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483.12" calcext:value-type="float">
            <text:p>483,12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9662.4" calcext:value-type="float">
            <text:p>9662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8/VE01/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5441</text:p>
          </table:table-cell>
          <table:table-cell table:style-name="ce15" office:value-type="string" calcext:value-type="string">
            <text:p>LASTRE IN MARMO PER LOCULI CIMITERO -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428" calcext:value-type="float">
            <text:p>428</text:p>
          </table:table-cell>
          <table:table-cell table:number-columns-repeated="2" table:style-name="ce19" office:value-type="date" office:date-value="2019-02-07" calcext:value-type="date">
            <text:p>07/02/19</text:p>
          </table:table-cell>
          <table:table-cell table:style-name="ce23" office:value-type="float" office:value="315" calcext:value-type="float">
            <text:p>315,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8/VE01/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5441</text:p>
          </table:table-cell>
          <table:table-cell table:style-name="ce15" office:value-type="string" calcext:value-type="string">
            <text:p>LASTRE IN MARMO PER LOCULI CIMITERO -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428" calcext:value-type="float">
            <text:p>428</text:p>
          </table:table-cell>
          <table:table-cell table:number-columns-repeated="2" table:style-name="ce19" office:value-type="date" office:date-value="2019-02-07" calcext:value-type="date">
            <text:p>07/02/19</text:p>
          </table:table-cell>
          <table:table-cell table:style-name="ce23" office:value-type="float" office:value="69.3" calcext:value-type="float">
            <text:p>69,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X03085069</text:p>
          </table:table-cell>
          <table:table-cell table:style-name="ce19" office:value-type="date" office:date-value="2018-08-14" calcext:value-type="date">
            <text:p>14/08/18</text:p>
          </table:table-cell>
          <table:table-cell table:style-name="ce19" office:value-type="date" office:date-value="2018-08-24" calcext:value-type="date">
            <text:p>24/08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Consumi cellulari/sim ricaricabili periodo 5° bimestre 2018 <text:s/>(Giugno/Luglio 2018)</text:p>
          </table:table-cell>
          <table:table-cell table:style-name="ce19" office:value-type="date" office:date-value="2018-08-23" calcext:value-type="date">
            <text:p>23/08/18</text:p>
          </table:table-cell>
          <table:table-cell table:style-name="ce22" office:value-type="float" office:value="429" calcext:value-type="float">
            <text:p>429</text:p>
          </table:table-cell>
          <table:table-cell table:style-name="ce19" office:value-type="date" office:date-value="2018-10-25" calcext:value-type="date">
            <text:p>25/10/1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55.17" calcext:value-type="float">
            <text:p>255,17</text:p>
          </table:table-cell>
          <table:table-cell table:style-name="ce22" office:value-type="float" office:value="105" calcext:value-type="float">
            <text:p>105</text:p>
          </table:table-cell>
          <table:table-cell table:style-name="ce23" office:value-type="float" office:value="26792.85" calcext:value-type="float">
            <text:p>26792,8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X03085069</text:p>
          </table:table-cell>
          <table:table-cell table:style-name="ce19" office:value-type="date" office:date-value="2018-08-14" calcext:value-type="date">
            <text:p>14/08/18</text:p>
          </table:table-cell>
          <table:table-cell table:style-name="ce19" office:value-type="date" office:date-value="2018-08-24" calcext:value-type="date">
            <text:p>24/08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Consumi cellulari/sim ricaricabili periodo 5° bimestre 2018 <text:s/>(Giugno/Luglio 2018)</text:p>
          </table:table-cell>
          <table:table-cell table:style-name="ce19" office:value-type="date" office:date-value="2018-08-23" calcext:value-type="date">
            <text:p>23/08/18</text:p>
          </table:table-cell>
          <table:table-cell table:style-name="ce22" office:value-type="float" office:value="429" calcext:value-type="float">
            <text:p>429</text:p>
          </table:table-cell>
          <table:table-cell table:style-name="ce19" office:value-type="date" office:date-value="2018-10-25" calcext:value-type="date">
            <text:p>25/10/1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56.13" calcext:value-type="float">
            <text:p>56,13</text:p>
          </table:table-cell>
          <table:table-cell table:style-name="ce22" office:value-type="float" office:value="105" calcext:value-type="float">
            <text:p>105</text:p>
          </table:table-cell>
          <table:table-cell table:style-name="ce23" office:value-type="float" office:value="5893.65" calcext:value-type="float">
            <text:p>5893,6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X05551054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Abbonamento (ottobre/novembre 18) a SIM dati, noleggio n° 23 cellulari e Nuvola IT Mobile Solution 36 mesi oltre mora su mancato pagamento conto n° 4/2018 (? 146,60) - 1° bimestre 2019.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430" calcext:value-type="float">
            <text:p>430</text:p>
          </table:table-cell>
          <table:table-cell table:style-name="ce19" office:value-type="date" office:date-value="2019-02-25" calcext:value-type="date">
            <text:p>25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496.9" calcext:value-type="float">
            <text:p>496,90</text:p>
          </table:table-cell>
          <table:table-cell table:style-name="ce22" office:value-type="float" office:value="-18" calcext:value-type="float">
            <text:p>-18</text:p>
          </table:table-cell>
          <table:table-cell table:style-name="ce23" office:value-type="float" office:value="-8944.2" calcext:value-type="float">
            <text:p>-8944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X05551054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Abbonamento (ottobre/novembre 18) a SIM dati, noleggio n° 23 cellulari e Nuvola IT Mobile Solution 36 mesi oltre mora su mancato pagamento conto n° 4/2018 (? 146,60) - 1° bimestre 2019.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430" calcext:value-type="float">
            <text:p>430</text:p>
          </table:table-cell>
          <table:table-cell table:style-name="ce19" office:value-type="date" office:date-value="2019-02-25" calcext:value-type="date">
            <text:p>25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76.63" calcext:value-type="float">
            <text:p>76,63</text:p>
          </table:table-cell>
          <table:table-cell table:style-name="ce22" office:value-type="float" office:value="-18" calcext:value-type="float">
            <text:p>-18</text:p>
          </table:table-cell>
          <table:table-cell table:style-name="ce23" office:value-type="float" office:value="-1379.34" calcext:value-type="float">
            <text:p>-1379,3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X04950894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Consumi cellulari n° 23 sim ricaricabili 1° bimestre 2019 (consumi ottobre/novembre 18)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431" calcext:value-type="float">
            <text:p>431</text:p>
          </table:table-cell>
          <table:table-cell table:style-name="ce19" office:value-type="date" office:date-value="2019-02-25" calcext:value-type="date">
            <text:p>25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83.86" calcext:value-type="float">
            <text:p>283,86</text:p>
          </table:table-cell>
          <table:table-cell table:style-name="ce22" office:value-type="float" office:value="-18" calcext:value-type="float">
            <text:p>-18</text:p>
          </table:table-cell>
          <table:table-cell table:style-name="ce23" office:value-type="float" office:value="-5109.48" calcext:value-type="float">
            <text:p>-5109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X04950894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Consumi cellulari n° 23 sim ricaricabili 1° bimestre 2019 (consumi ottobre/novembre 18)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431" calcext:value-type="float">
            <text:p>431</text:p>
          </table:table-cell>
          <table:table-cell table:style-name="ce19" office:value-type="date" office:date-value="2019-02-25" calcext:value-type="date">
            <text:p>25/02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62.45" calcext:value-type="float">
            <text:p>62,45</text:p>
          </table:table-cell>
          <table:table-cell table:style-name="ce22" office:value-type="float" office:value="-18" calcext:value-type="float">
            <text:p>-18</text:p>
          </table:table-cell>
          <table:table-cell table:style-name="ce23" office:value-type="float" office:value="-1124.1" calcext:value-type="float">
            <text:p>-1124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1880127227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CANONI ABBONAMENTO PER SERVIZI INTEGRATI.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22" office:value-type="float" office:value="432" calcext:value-type="float">
            <text:p>432</text:p>
          </table:table-cell>
          <table:table-cell table:style-name="ce19" office:value-type="date" office:date-value="2018-12-29" calcext:value-type="date">
            <text:p>29/12/1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-12152.2" calcext:value-type="float">
            <text:p>-12152,20</text:p>
          </table:table-cell>
          <table:table-cell table:style-name="ce22" office:value-type="float" office:value="40" calcext:value-type="float">
            <text:p>40</text:p>
          </table:table-cell>
          <table:table-cell table:style-name="ce23" office:value-type="float" office:value="-486088" calcext:value-type="float">
            <text:p>-48608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1880127227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CANONI ABBONAMENTO PER SERVIZI INTEGRATI.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22" office:value-type="float" office:value="432" calcext:value-type="float">
            <text:p>432</text:p>
          </table:table-cell>
          <table:table-cell table:style-name="ce19" office:value-type="date" office:date-value="2018-12-29" calcext:value-type="date">
            <text:p>29/12/1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-2673.48" calcext:value-type="float">
            <text:p>-2673,48</text:p>
          </table:table-cell>
          <table:table-cell table:style-name="ce22" office:value-type="float" office:value="40" calcext:value-type="float">
            <text:p>40</text:p>
          </table:table-cell>
          <table:table-cell table:style-name="ce23" office:value-type="float" office:value="-106939.2" calcext:value-type="float">
            <text:p>-106939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X02237508</text:p>
          </table:table-cell>
          <table:table-cell table:style-name="ce19" office:value-type="date" office:date-value="2018-06-14" calcext:value-type="date">
            <text:p>14/06/18</text:p>
          </table:table-cell>
          <table:table-cell table:style-name="ce19" office:value-type="date" office:date-value="2018-06-28" calcext:value-type="date">
            <text:p>28/06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Abbonamento SIM DATI e noleggio cellulare - 4° BIMESTRE 2018 oltre Quota Nuvola IT Mobile Solution 36 mesi.</text:p>
          </table:table-cell>
          <table:table-cell table:style-name="ce19" office:value-type="date" office:date-value="2018-06-26" calcext:value-type="date">
            <text:p>26/06/18</text:p>
          </table:table-cell>
          <table:table-cell table:style-name="ce22" office:value-type="float" office:value="432" calcext:value-type="float">
            <text:p>432</text:p>
          </table:table-cell>
          <table:table-cell table:style-name="ce19" office:value-type="date" office:date-value="2018-08-24" calcext:value-type="date">
            <text:p>24/08/1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12615.13" calcext:value-type="float">
            <text:p>12615,13</text:p>
          </table:table-cell>
          <table:table-cell table:style-name="ce22" office:value-type="float" office:value="167" calcext:value-type="float">
            <text:p>167</text:p>
          </table:table-cell>
          <table:table-cell table:style-name="ce23" office:value-type="float" office:value="2106726.71" calcext:value-type="float">
            <text:p>2106726,7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X02237508</text:p>
          </table:table-cell>
          <table:table-cell table:style-name="ce19" office:value-type="date" office:date-value="2018-06-14" calcext:value-type="date">
            <text:p>14/06/18</text:p>
          </table:table-cell>
          <table:table-cell table:style-name="ce19" office:value-type="date" office:date-value="2018-06-28" calcext:value-type="date">
            <text:p>28/06/18</text:p>
          </table:table-cell>
          <table:table-cell table:style-name="ce17" office:value-type="string" calcext:value-type="string">
            <text:p>0007964</text:p>
          </table:table-cell>
          <table:table-cell table:style-name="ce15" office:value-type="string" calcext:value-type="string">
            <text:p>Abbonamento SIM DATI e noleggio cellulare - 4° BIMESTRE 2018 oltre Quota Nuvola IT Mobile Solution 36 mesi.</text:p>
          </table:table-cell>
          <table:table-cell table:style-name="ce19" office:value-type="date" office:date-value="2018-06-26" calcext:value-type="date">
            <text:p>26/06/18</text:p>
          </table:table-cell>
          <table:table-cell table:style-name="ce22" office:value-type="float" office:value="432" calcext:value-type="float">
            <text:p>432</text:p>
          </table:table-cell>
          <table:table-cell table:style-name="ce19" office:value-type="date" office:date-value="2018-08-24" calcext:value-type="date">
            <text:p>24/08/1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769.65" calcext:value-type="float">
            <text:p>2769,65</text:p>
          </table:table-cell>
          <table:table-cell table:style-name="ce22" office:value-type="float" office:value="167" calcext:value-type="float">
            <text:p>167</text:p>
          </table:table-cell>
          <table:table-cell table:style-name="ce23" office:value-type="float" office:value="462531.55" calcext:value-type="float">
            <text:p>462531,5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73/E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Servizio di raccolta e trasporto RSU non differenziati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37" calcext:value-type="float">
            <text:p>437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264.23" calcext:value-type="float">
            <text:p>1264,23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7585.38" calcext:value-type="float">
            <text:p>7585,3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0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06</text:p>
          </table:table-cell>
          <table:table-cell table:style-name="ce15" office:value-type="string" calcext:value-type="string">
            <text:p>RIFORNIMENTI METANO PER AUTOMEZZI - MESI DI SETTEMBRE/OTTOBRE/NOVEMBRE/DICEMBRE 2018.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22" office:value-type="float" office:value="440" calcext:value-type="float">
            <text:p>440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04.71" calcext:value-type="float">
            <text:p>104,71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256.52" calcext:value-type="float">
            <text:p>-1256,5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0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06</text:p>
          </table:table-cell>
          <table:table-cell table:style-name="ce15" office:value-type="string" calcext:value-type="string">
            <text:p>RIFORNIMENTI METANO PER AUTOMEZZI - MESI DI SETTEMBRE/OTTOBRE/NOVEMBRE/DICEMBRE 2018.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22" office:value-type="float" office:value="440" calcext:value-type="float">
            <text:p>440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3.04" calcext:value-type="float">
            <text:p>23,04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276.48" calcext:value-type="float">
            <text:p>-276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/E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911</text:p>
          </table:table-cell>
          <table:table-cell table:style-name="ce15" office:value-type="string" calcext:value-type="string">
            <text:p>Somministrazione pasti dipendenti del Comune certificati da scontrino fiscale a mano del dipendente nei mesi di Novembre - Dicembre 2018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443" calcext:value-type="float">
            <text:p>443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491.99" calcext:value-type="float">
            <text:p>1491,99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1491.99" calcext:value-type="float">
            <text:p>-1491,9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5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ne grattugiat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6.65" calcext:value-type="float">
            <text:p>6,65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99.75" calcext:value-type="float">
            <text:p>-99,7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5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ne grattugiat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0.27" calcext:value-type="float">
            <text:p>0,27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4.05" calcext:value-type="float">
            <text:p>-4,0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o di poll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9.79" calcext:value-type="float">
            <text:p>29,79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446.85" calcext:value-type="float">
            <text:p>-446,8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o di poll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.98" calcext:value-type="float">
            <text:p>2,98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44.7" calcext:value-type="float">
            <text:p>-44,7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7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Fesa di tacchin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5.63" calcext:value-type="float">
            <text:p>25,63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384.45" calcext:value-type="float">
            <text:p>-384,4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7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Fesa di tacchin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.56" calcext:value-type="float">
            <text:p>2,56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38.4" calcext:value-type="float">
            <text:p>-38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i di poll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8.24" calcext:value-type="float">
            <text:p>28,24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423.6" calcext:value-type="float">
            <text:p>-423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i di poll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.82" calcext:value-type="float">
            <text:p>2,82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42.3" calcext:value-type="float">
            <text:p>-42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9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42.54" calcext:value-type="float">
            <text:p>142,54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2138.1" calcext:value-type="float">
            <text:p>-2138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39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9.45" calcext:value-type="float">
            <text:p>9,45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141.75" calcext:value-type="float">
            <text:p>-141,7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4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Latte fresc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9.18" calcext:value-type="float">
            <text:p>9,18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137.7" calcext:value-type="float">
            <text:p>-137,7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84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Latte fresco per mensa asilo nido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449" calcext:value-type="float">
            <text:p>44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0.37" calcext:value-type="float">
            <text:p>0,37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5.55" calcext:value-type="float">
            <text:p>-5,5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40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8069</text:p>
          </table:table-cell>
          <table:table-cell table:style-name="ce15" office:value-type="string" calcext:value-type="string">
            <text:p>SERVIZIO GESTIONE SPORTELLO IMMIGRATI - settembre/dicembre 2018.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22" office:value-type="float" office:value="450" calcext:value-type="float">
            <text:p>450</text:p>
          </table:table-cell>
          <table:table-cell table:number-columns-repeated="2" table:style-name="ce19" office:value-type="date" office:date-value="2019-02-08" calcext:value-type="date">
            <text:p>08/02/19</text:p>
          </table:table-cell>
          <table:table-cell table:style-name="ce23" office:value-type="float" office:value="57.06" calcext:value-type="float">
            <text:p>57,0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40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8069</text:p>
          </table:table-cell>
          <table:table-cell table:style-name="ce15" office:value-type="string" calcext:value-type="string">
            <text:p>SERVIZIO GESTIONE SPORTELLO IMMIGRATI - settembre/dicembre 2018.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22" office:value-type="float" office:value="450" calcext:value-type="float">
            <text:p>450</text:p>
          </table:table-cell>
          <table:table-cell table:number-columns-repeated="2" table:style-name="ce19" office:value-type="date" office:date-value="2019-02-08" calcext:value-type="date">
            <text:p>08/02/19</text:p>
          </table:table-cell>
          <table:table-cell table:style-name="ce23" office:value-type="float" office:value="1141.25" calcext:value-type="float">
            <text:p>1141,2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13/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 SOCIO-SANITARI PRESSO ASILO NIDO COME DA CONTRATTO CPV 85320000-8 - CATEGORIA SERVIZIO 25 NEL MESE DI NOVEMBRE 2018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452" calcext:value-type="float">
            <text:p>4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5251.61" calcext:value-type="float">
            <text:p>5251,61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26258.05" calcext:value-type="float">
            <text:p>-26258,0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13/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 SOCIO-SANITARI PRESSO ASILO NIDO COME DA CONTRATTO CPV 85320000-8 - CATEGORIA SERVIZIO 25 NEL MESE DI NOVEMBRE 2018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452" calcext:value-type="float">
            <text:p>4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62.58" calcext:value-type="float">
            <text:p>262,58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1312.9" calcext:value-type="float">
            <text:p>-1312,9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7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Epigrafe loculi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34" calcext:value-type="float">
            <text:p>834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1080" calcext:value-type="float">
            <text:p>1080,00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20520" calcext:value-type="float">
            <text:p>205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7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Epigrafe loculi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834" calcext:value-type="float">
            <text:p>834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237.6" calcext:value-type="float">
            <text:p>237,60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4514.4" calcext:value-type="float">
            <text:p>4514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44" calcext:value-type="float">
            <text:p>844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25.47" calcext:value-type="float">
            <text:p>25,4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7" calcext:value-type="float">
            <text:p>857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223.43" calcext:value-type="float">
            <text:p>223,4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8" calcext:value-type="float">
            <text:p>858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483.66" calcext:value-type="float">
            <text:p>483,6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9" calcext:value-type="float">
            <text:p>859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24.33" calcext:value-type="float">
            <text:p>24,3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1" calcext:value-type="float">
            <text:p>861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51.33" calcext:value-type="float">
            <text:p>151,3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62" calcext:value-type="float">
            <text:p>862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835.05" calcext:value-type="float">
            <text:p>835,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_19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161</text:p>
          </table:table-cell>
          <table:table-cell table:style-name="ce15" office:value-type="string" calcext:value-type="string">
            <text:p>Integrazione rette asilo nido privato come da convenzione- dicembre 2018.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22" office:value-type="float" office:value="447" calcext:value-type="float">
            <text:p>447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2148.56" calcext:value-type="float">
            <text:p>2148,56</text:p>
          </table:table-cell>
          <table:table-cell table:style-name="ce22" office:value-type="float" office:value="-7" calcext:value-type="float">
            <text:p>-7</text:p>
          </table:table-cell>
          <table:table-cell table:style-name="ce23" office:value-type="float" office:value="-15039.92" calcext:value-type="float">
            <text:p>-15039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2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77.39" calcext:value-type="float">
            <text:p>77,39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464.34" calcext:value-type="float">
            <text:p>464,3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2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6.23" calcext:value-type="float">
            <text:p>6,23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7.38" calcext:value-type="float">
            <text:p>37,3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27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75.82" calcext:value-type="float">
            <text:p>75,82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454.92" calcext:value-type="float">
            <text:p>454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27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5.96" calcext:value-type="float">
            <text:p>5,96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5.76" calcext:value-type="float">
            <text:p>35,7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2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54.2" calcext:value-type="float">
            <text:p>154,2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925.2" calcext:value-type="float">
            <text:p>925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2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6.51" calcext:value-type="float">
            <text:p>6,51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9.06" calcext:value-type="float">
            <text:p>39,0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29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55.94" calcext:value-type="float">
            <text:p>155,94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935.64" calcext:value-type="float">
            <text:p>935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29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0.82" calcext:value-type="float">
            <text:p>10,82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64.92" calcext:value-type="float">
            <text:p>64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3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Storno relativo a fornitura LENTICCHIE VERDI GIGANTI SECCHE KG. 5 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-61.92" calcext:value-type="float">
            <text:p>-61,92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-371.52" calcext:value-type="float">
            <text:p>-371,5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0P0000463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Storno relativo a fornitura LENTICCHIE VERDI GIGANTI SECCHE KG. 5 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48" calcext:value-type="float">
            <text:p>44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-2.48" calcext:value-type="float">
            <text:p>-2,48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-14.88" calcext:value-type="float">
            <text:p>-14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14/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DI PULIZIA PRESSO ASILO NIDO NEL MESE DI NOVEMBRE 2018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453" calcext:value-type="float">
            <text:p>453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1383.88" calcext:value-type="float">
            <text:p>1383,88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6919.4" calcext:value-type="float">
            <text:p>-6919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14/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DI PULIZIA PRESSO ASILO NIDO NEL MESE DI NOVEMBRE 2018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453" calcext:value-type="float">
            <text:p>453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6290.38" calcext:value-type="float">
            <text:p>6290,38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31451.9" calcext:value-type="float">
            <text:p>-31451,9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TEL11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531</text:p>
          </table:table-cell>
          <table:table-cell table:style-name="ce15" office:value-type="string" calcext:value-type="string">
            <text:p>Integrazione rette asilo nido privato come da convenzione - mese di dicembre 2018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476" calcext:value-type="float">
            <text:p>476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187.84" calcext:value-type="float">
            <text:p>1187,84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19005.44" calcext:value-type="float">
            <text:p>19005,4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218765549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939</text:p>
          </table:table-cell>
          <table:table-cell table:style-name="ce15" office:value-type="string" calcext:value-type="string">
            <text:p>Fornitura Materiale Editoriale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480" calcext:value-type="float">
            <text:p>480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410.08" calcext:value-type="float">
            <text:p>410,0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820.16" calcext:value-type="float">
            <text:p>820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218765549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939</text:p>
          </table:table-cell>
          <table:table-cell table:style-name="ce15" office:value-type="string" calcext:value-type="string">
            <text:p>Fornitura Materiale Editoriale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480" calcext:value-type="float">
            <text:p>480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3" office:value-type="float" office:value="1.88" calcext:value-type="float">
            <text:p>1,8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3.76" calcext:value-type="float">
            <text:p>3,7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2230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- Wifi Viale Dante - Dicembre 2018.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22" office:value-type="float" office:value="813" calcext:value-type="float">
            <text:p>813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23" office:value-type="float" office:value="12.53" calcext:value-type="float">
            <text:p>12,53</text:p>
          </table:table-cell>
          <table:table-cell table:style-name="ce22" office:value-type="float" office:value="-7" calcext:value-type="float">
            <text:p>-7</text:p>
          </table:table-cell>
          <table:table-cell table:style-name="ce23" office:value-type="float" office:value="-87.71" calcext:value-type="float">
            <text:p>-87,7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2230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- Wifi Viale Dante - Dicembre 2018.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22" office:value-type="float" office:value="813" calcext:value-type="float">
            <text:p>813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23" office:value-type="float" office:value="2.76" calcext:value-type="float">
            <text:p>2,76</text:p>
          </table:table-cell>
          <table:table-cell table:style-name="ce22" office:value-type="float" office:value="-7" calcext:value-type="float">
            <text:p>-7</text:p>
          </table:table-cell>
          <table:table-cell table:style-name="ce23" office:value-type="float" office:value="-19.32" calcext:value-type="float">
            <text:p>-19,3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764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8329</text:p>
          </table:table-cell>
          <table:table-cell table:style-name="ce15" office:value-type="string" calcext:value-type="string">
            <text:p>N° 1 laboratorio per bambini da titolo "Occhio al ranocchio " del 24/1/2019 a Marano Ticino- Iniziativa N.P.L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817" calcext:value-type="float">
            <text:p>817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3" office:value-type="float" office:value="120" calcext:value-type="float">
            <text:p>120,00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600" calcext:value-type="float">
            <text:p>-6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3927</text:p>
          </table:table-cell>
          <table:table-cell table:style-name="ce15" office:value-type="string" calcext:value-type="string">
            <text:p>SERVIZIO DI CUSTODIA DELLA PALESTRA DI VIA CUSTOZA 9 - MESE DI DICEMBRE 2018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818" calcext:value-type="float">
            <text:p>818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3" office:value-type="float" office:value="1802.39" calcext:value-type="float">
            <text:p>1802,39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25233.46" calcext:value-type="float">
            <text:p>-25233,4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_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0524</text:p>
          </table:table-cell>
          <table:table-cell table:style-name="ce15" office:value-type="string" calcext:value-type="string">
            <text:p>FESTA DELLO SPORT 2018: supporto amministrativo svolgimento pratiche, utilizzo attrezzatura audio, supporto logistico personale addetto.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2" office:value-type="float" office:value="820" calcext:value-type="float">
            <text:p>820</text:p>
          </table:table-cell>
          <table:table-cell table:style-name="ce19" office:value-type="date" office:date-value="2019-03-17" calcext:value-type="date">
            <text:p>17/03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3" office:value-type="float" office:value="244" calcext:value-type="float">
            <text:p>244,00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3904" calcext:value-type="float">
            <text:p>-3904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86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8069</text:p>
          </table:table-cell>
          <table:table-cell table:style-name="ce15" office:value-type="string" calcext:value-type="string">
            <text:p>SERVIZIO EDUCATIVO TEMPORANEO C/O ASILO NIDO COMUNALE MILLECOLORI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451" calcext:value-type="float">
            <text:p>451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791.66" calcext:value-type="float">
            <text:p>791,66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3958.3" calcext:value-type="float">
            <text:p>-3958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86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8069</text:p>
          </table:table-cell>
          <table:table-cell table:style-name="ce15" office:value-type="string" calcext:value-type="string">
            <text:p>SERVIZIO EDUCATIVO TEMPORANEO C/O ASILO NIDO COMUNALE MILLECOLORI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451" calcext:value-type="float">
            <text:p>451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3" office:value-type="float" office:value="39.58" calcext:value-type="float">
            <text:p>39,58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197.9" calcext:value-type="float">
            <text:p>-197,9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8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cuole medi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89" calcext:value-type="float">
            <text:p>489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2189.75" calcext:value-type="float">
            <text:p>2189,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4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immobile c/o parco Via XX Settembr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493" calcext:value-type="float">
            <text:p>493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17.23" calcext:value-type="float">
            <text:p>17,2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600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entro incontro anziani e archivio storico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0" calcext:value-type="float">
            <text:p>500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172.33" calcext:value-type="float">
            <text:p>172,3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7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imitero -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2" calcext:value-type="float">
            <text:p>502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47.61" calcext:value-type="float">
            <text:p>47,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7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imitero -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3" calcext:value-type="float">
            <text:p>503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10.47" calcext:value-type="float">
            <text:p>10,4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3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lloggi Via Mameli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5" calcext:value-type="float">
            <text:p>505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6.33" calcext:value-type="float">
            <text:p>6,3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96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biblioteca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08" calcext:value-type="float">
            <text:p>508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312.63" calcext:value-type="float">
            <text:p>312,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55587/20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magazzino comunal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510" calcext:value-type="float">
            <text:p>510</text:p>
          </table:table-cell>
          <table:table-cell table:number-columns-repeated="2" table:style-name="ce19" office:value-type="date" office:date-value="2019-02-12" calcext:value-type="date">
            <text:p>12/02/19</text:p>
          </table:table-cell>
          <table:table-cell table:style-name="ce23" office:value-type="float" office:value="6.62" calcext:value-type="float">
            <text:p>6,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1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Servizi Gestione e manutezione SGM Ambito Tecnol. Centrale Telefonica Ordine Consip - otto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815" calcext:value-type="float">
            <text:p>815</text:p>
          </table:table-cell>
          <table:table-cell table:number-columns-repeated="2" table:style-name="ce19" office:value-type="date" office:date-value="2019-02-28" calcext:value-type="date">
            <text:p>28/02/19</text:p>
          </table:table-cell>
          <table:table-cell table:style-name="ce23" office:value-type="float" office:value="956.22" calcext:value-type="float">
            <text:p>956,2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1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Servizi Gestione e manutezione SGM Ambito Tecnol. Centrale Telefonica Ordine Consip - otto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815" calcext:value-type="float">
            <text:p>815</text:p>
          </table:table-cell>
          <table:table-cell table:number-columns-repeated="2" table:style-name="ce19" office:value-type="date" office:date-value="2019-02-28" calcext:value-type="date">
            <text:p>28/02/19</text:p>
          </table:table-cell>
          <table:table-cell table:style-name="ce23" office:value-type="float" office:value="210.37" calcext:value-type="float">
            <text:p>210,3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0002275361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7519</text:p>
          </table:table-cell>
          <table:table-cell table:style-name="ce15" office:value-type="string" calcext:value-type="string">
            <text:p>YA630AN Canone di Locazione - gennaio 2019.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22" office:value-type="float" office:value="831" calcext:value-type="float">
            <text:p>831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252.45" calcext:value-type="float">
            <text:p>252,45</text:p>
          </table:table-cell>
          <table:table-cell table:style-name="ce22" office:value-type="float" office:value="45" calcext:value-type="float">
            <text:p>45</text:p>
          </table:table-cell>
          <table:table-cell table:style-name="ce23" office:value-type="float" office:value="11360.25" calcext:value-type="float">
            <text:p>11360,2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0002275361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7519</text:p>
          </table:table-cell>
          <table:table-cell table:style-name="ce15" office:value-type="string" calcext:value-type="string">
            <text:p>YA630AN Canone di Locazione - gennaio 2019.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22" office:value-type="float" office:value="831" calcext:value-type="float">
            <text:p>831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55.54" calcext:value-type="float">
            <text:p>55,54</text:p>
          </table:table-cell>
          <table:table-cell table:style-name="ce22" office:value-type="float" office:value="45" calcext:value-type="float">
            <text:p>45</text:p>
          </table:table-cell>
          <table:table-cell table:style-name="ce23" office:value-type="float" office:value="2499.3" calcext:value-type="float">
            <text:p>2499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0002361485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7519</text:p>
          </table:table-cell>
          <table:table-cell table:style-name="ce15" office:value-type="string" calcext:value-type="string">
            <text:p>YA630AN Canone di Locazione - mese di febbraio 2019.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22" office:value-type="float" office:value="831" calcext:value-type="float">
            <text:p>831</text:p>
          </table:table-cell>
          <table:table-cell table:style-name="ce19" office:value-type="date" office:date-value="2019-02-16" calcext:value-type="date">
            <text:p>16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252.45" calcext:value-type="float">
            <text:p>252,45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039.2" calcext:value-type="float">
            <text:p>4039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0002361485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7519</text:p>
          </table:table-cell>
          <table:table-cell table:style-name="ce15" office:value-type="string" calcext:value-type="string">
            <text:p>YA630AN Canone di Locazione - mese di febbraio 2019.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22" office:value-type="float" office:value="831" calcext:value-type="float">
            <text:p>831</text:p>
          </table:table-cell>
          <table:table-cell table:style-name="ce19" office:value-type="date" office:date-value="2019-02-16" calcext:value-type="date">
            <text:p>16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3" office:value-type="float" office:value="55.54" calcext:value-type="float">
            <text:p>55,54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888.64" calcext:value-type="float">
            <text:p>888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35" calcext:value-type="float">
            <text:p>835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542.63" calcext:value-type="float">
            <text:p>542,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41" calcext:value-type="float">
            <text:p>841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371.89" calcext:value-type="float">
            <text:p>371,8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45" calcext:value-type="float">
            <text:p>845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47.53" calcext:value-type="float">
            <text:p>47,5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46" calcext:value-type="float">
            <text:p>846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184.81" calcext:value-type="float">
            <text:p>184,8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34387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settembre/ottobre 2018.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22" office:value-type="float" office:value="847" calcext:value-type="float">
            <text:p>847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347.7" calcext:value-type="float">
            <text:p>347,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12356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mese di Novembre 2018 edifici comunali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855" calcext:value-type="float">
            <text:p>855</text:p>
          </table:table-cell>
          <table:table-cell table:number-columns-repeated="2" table:style-name="ce19" office:value-type="date" office:date-value="2019-03-05" calcext:value-type="date">
            <text:p>05/03/19</text:p>
          </table:table-cell>
          <table:table-cell table:style-name="ce23" office:value-type="float" office:value="260.57" calcext:value-type="float">
            <text:p>260,5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7_18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7533</text:p>
          </table:table-cell>
          <table:table-cell table:style-name="ce15" office:value-type="string" calcext:value-type="string">
            <text:p>Laboratori "La bellezza di divulgare il Passato" - Avventure di Carta 2018 Impegno n.2076/2018 CIG Z0425C7599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194" calcext:value-type="float">
            <text:p>194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8000" calcext:value-type="float">
            <text:p>80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0/18E</text:p>
          </table:table-cell>
          <table:table-cell table:style-name="ce19" office:value-type="date" office:date-value="2018-11-02" calcext:value-type="date">
            <text:p>02/11/18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ottobre 2018.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22" office:value-type="float" office:value="204" calcext:value-type="float">
            <text:p>204</text:p>
          </table:table-cell>
          <table:table-cell table:style-name="ce19" office:value-type="date" office:date-value="2018-12-05" calcext:value-type="date">
            <text:p>05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88.64" calcext:value-type="float">
            <text:p>88,64</text:p>
          </table:table-cell>
          <table:table-cell table:style-name="ce22" office:value-type="float" office:value="49" calcext:value-type="float">
            <text:p>49</text:p>
          </table:table-cell>
          <table:table-cell table:style-name="ce23" office:value-type="float" office:value="4343.36" calcext:value-type="float">
            <text:p>4343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0/18E</text:p>
          </table:table-cell>
          <table:table-cell table:style-name="ce19" office:value-type="date" office:date-value="2018-11-02" calcext:value-type="date">
            <text:p>02/11/18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ottobre 2018.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22" office:value-type="float" office:value="204" calcext:value-type="float">
            <text:p>204</text:p>
          </table:table-cell>
          <table:table-cell table:style-name="ce19" office:value-type="date" office:date-value="2018-12-05" calcext:value-type="date">
            <text:p>05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8.86" calcext:value-type="float">
            <text:p>8,86</text:p>
          </table:table-cell>
          <table:table-cell table:style-name="ce22" office:value-type="float" office:value="49" calcext:value-type="float">
            <text:p>49</text:p>
          </table:table-cell>
          <table:table-cell table:style-name="ce23" office:value-type="float" office:value="434.14" calcext:value-type="float">
            <text:p>434,1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1/18E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19" office:value-type="date" office:date-value="2018-12-05" calcext:value-type="date">
            <text:p>05/12/18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Novembre 2018.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22" office:value-type="float" office:value="204" calcext:value-type="float">
            <text:p>204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7.57" calcext:value-type="float">
            <text:p>7,57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51.4" calcext:value-type="float">
            <text:p>151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1/18E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19" office:value-type="date" office:date-value="2018-12-05" calcext:value-type="date">
            <text:p>05/12/18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Novembre 2018.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22" office:value-type="float" office:value="204" calcext:value-type="float">
            <text:p>204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75.73" calcext:value-type="float">
            <text:p>75,73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514.6" calcext:value-type="float">
            <text:p>1514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/003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17" office:value-type="string" calcext:value-type="string">
            <text:p>0007958</text:p>
          </table:table-cell>
          <table:table-cell table:style-name="ce15" office:value-type="string" calcext:value-type="string">
            <text:p>Buoni pasto.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22" office:value-type="float" office:value="205" calcext:value-type="float">
            <text:p>205</text:p>
          </table:table-cell>
          <table:table-cell table:style-name="ce19" office:value-type="date" office:date-value="2019-01-02" calcext:value-type="date">
            <text:p>02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756" calcext:value-type="float">
            <text:p>756,00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5876" calcext:value-type="float">
            <text:p>1587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/003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17" office:value-type="string" calcext:value-type="string">
            <text:p>0007958</text:p>
          </table:table-cell>
          <table:table-cell table:style-name="ce15" office:value-type="string" calcext:value-type="string">
            <text:p>Buoni pasto.</text:p>
          </table:table-cell>
          <table:table-cell table:style-name="ce19" office:value-type="date" office:date-value="2018-12-03" calcext:value-type="date">
            <text:p>03/12/18</text:p>
          </table:table-cell>
          <table:table-cell table:style-name="ce22" office:value-type="float" office:value="205" calcext:value-type="float">
            <text:p>205</text:p>
          </table:table-cell>
          <table:table-cell table:style-name="ce19" office:value-type="date" office:date-value="2019-01-02" calcext:value-type="date">
            <text:p>02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75.6" calcext:value-type="float">
            <text:p>75,60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587.6" calcext:value-type="float">
            <text:p>1587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1_1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6614</text:p>
          </table:table-cell>
          <table:table-cell table:style-name="ce15" office:value-type="string" calcext:value-type="string">
            <text:p>BUONI PASTO NOVEMBRE 2018.</text:p>
          </table:table-cell>
          <table:table-cell table:style-name="ce19" office:value-type="date" office:date-value="2018-12-13" calcext:value-type="date">
            <text:p>13/12/18</text:p>
          </table:table-cell>
          <table:table-cell table:style-name="ce22" office:value-type="float" office:value="206" calcext:value-type="float">
            <text:p>206</text:p>
          </table:table-cell>
          <table:table-cell table:style-name="ce19" office:value-type="date" office:date-value="2019-01-12" calcext:value-type="date">
            <text:p>12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47.55" calcext:value-type="float">
            <text:p>47,55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523.05" calcext:value-type="float">
            <text:p>523,0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1_1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6614</text:p>
          </table:table-cell>
          <table:table-cell table:style-name="ce15" office:value-type="string" calcext:value-type="string">
            <text:p>BUONI PASTO NOVEMBRE 2018.</text:p>
          </table:table-cell>
          <table:table-cell table:style-name="ce19" office:value-type="date" office:date-value="2018-12-13" calcext:value-type="date">
            <text:p>13/12/18</text:p>
          </table:table-cell>
          <table:table-cell table:style-name="ce22" office:value-type="float" office:value="206" calcext:value-type="float">
            <text:p>206</text:p>
          </table:table-cell>
          <table:table-cell table:style-name="ce19" office:value-type="date" office:date-value="2019-01-12" calcext:value-type="date">
            <text:p>12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4.76" calcext:value-type="float">
            <text:p>4,76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52.36" calcext:value-type="float">
            <text:p>52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3/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5398</text:p>
          </table:table-cell>
          <table:table-cell table:style-name="ce15" office:value-type="string" calcext:value-type="string">
            <text:p>REALIZZAZIONE NUOVO LOGO ADESIVO PRESSO PALAZZETTO DELLO SPORT.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207" calcext:value-type="float">
            <text:p>207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3850" calcext:value-type="float">
            <text:p>38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3/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5398</text:p>
          </table:table-cell>
          <table:table-cell table:style-name="ce15" office:value-type="string" calcext:value-type="string">
            <text:p>REALIZZAZIONE NUOVO LOGO ADESIVO PRESSO PALAZZETTO DELLO SPORT.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207" calcext:value-type="float">
            <text:p>207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121" calcext:value-type="float">
            <text:p>121,0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847" calcext:value-type="float">
            <text:p>847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378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2131</text:p>
          </table:table-cell>
          <table:table-cell table:style-name="ce15" office:value-type="string" calcext:value-type="string">
            <text:p>SERVIZIO RICALCOLO FONDO RISORSE DECENTRATE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202" calcext:value-type="float">
            <text:p>202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1520" calcext:value-type="float">
            <text:p>1520,00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25840" calcext:value-type="float">
            <text:p>2584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378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2131</text:p>
          </table:table-cell>
          <table:table-cell table:style-name="ce15" office:value-type="string" calcext:value-type="string">
            <text:p>SERVIZIO RICALCOLO FONDO RISORSE DECENTRATE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202" calcext:value-type="float">
            <text:p>202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334.4" calcext:value-type="float">
            <text:p>334,40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5684.8" calcext:value-type="float">
            <text:p>5684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/000007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467</text:p>
          </table:table-cell>
          <table:table-cell table:style-name="ce15" office:value-type="string" calcext:value-type="string">
            <text:p>ATTIVITA' DI FORMAZIONE PER IL PERSONALE EDUCATIVO ASILO NIDO.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203" calcext:value-type="float">
            <text:p>203</text:p>
          </table:table-cell>
          <table:table-cell table:style-name="ce19" office:value-type="date" office:date-value="2019-01-20" calcext:value-type="date">
            <text:p>20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200" calcext:value-type="float">
            <text:p>12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8-2018-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0333</text:p>
          </table:table-cell>
          <table:table-cell table:style-name="ce15" office:value-type="string" calcext:value-type="string">
            <text:p>CEMENTO II/A L 32,5 PORTLAND COMPOSITO E GUANTI PER LAVORI IN ECONOMIA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210" calcext:value-type="float">
            <text:p>210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31.62" calcext:value-type="float">
            <text:p>31,62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379.44" calcext:value-type="float">
            <text:p>379,4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8-2018-PA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0333</text:p>
          </table:table-cell>
          <table:table-cell table:style-name="ce15" office:value-type="string" calcext:value-type="string">
            <text:p>CEMENTO II/A L 32,5 PORTLAND COMPOSITO E GUANTI PER LAVORI IN ECONOMIA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210" calcext:value-type="float">
            <text:p>210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6.96" calcext:value-type="float">
            <text:p>6,96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83.52" calcext:value-type="float">
            <text:p>83,5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25/E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6879</text:p>
          </table:table-cell>
          <table:table-cell table:style-name="ce15" office:value-type="string" calcext:value-type="string">
            <text:p>SERVIZI DI SUPPORTO GESTIONE DIRETTA TRIBUTI COMUNALI <text:s/>- DICEMBRE 2018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212" calcext:value-type="float">
            <text:p>212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1155" calcext:value-type="float">
            <text:p>1155,00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19635" calcext:value-type="float">
            <text:p>19635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25/E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6879</text:p>
          </table:table-cell>
          <table:table-cell table:style-name="ce15" office:value-type="string" calcext:value-type="string">
            <text:p>SERVIZI DI SUPPORTO GESTIONE DIRETTA TRIBUTI COMUNALI <text:s/>- DICEMBRE 2018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212" calcext:value-type="float">
            <text:p>212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254.1" calcext:value-type="float">
            <text:p>254,10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4319.7" calcext:value-type="float">
            <text:p>4319,7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02199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wi-fi Viale Dant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233" calcext:value-type="float">
            <text:p>233</text:p>
          </table:table-cell>
          <table:table-cell table:number-columns-repeated="2" table:style-name="ce19" office:value-type="date" office:date-value="2019-01-24" calcext:value-type="date">
            <text:p>24/01/19</text:p>
          </table:table-cell>
          <table:table-cell table:style-name="ce23" office:value-type="float" office:value="2.73" calcext:value-type="float">
            <text:p>2,7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06847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impianti di pubblica illuminazione - Novembre 2018.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235" calcext:value-type="float">
            <text:p>235</text:p>
          </table:table-cell>
          <table:table-cell table:number-columns-repeated="2" table:style-name="ce19" office:value-type="date" office:date-value="2019-01-24" calcext:value-type="date">
            <text:p>24/01/19</text:p>
          </table:table-cell>
          <table:table-cell table:style-name="ce23" office:value-type="float" office:value="14514.17" calcext:value-type="float">
            <text:p>14514,1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06847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impianti di pubblica illuminazione - Novembre 2018.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2" table:style-name="ce19" office:value-type="date" office:date-value="2019-01-24" calcext:value-type="date">
            <text:p>24/01/19</text:p>
          </table:table-cell>
          <table:table-cell table:style-name="ce23" office:value-type="float" office:value="3193.12" calcext:value-type="float">
            <text:p>3193,1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/2018</text:p>
          </table:table-cell>
          <table:table-cell table:style-name="ce19" office:value-type="date" office:date-value="2018-11-25" calcext:value-type="date">
            <text:p>25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8291</text:p>
          </table:table-cell>
          <table:table-cell table:style-name="ce15" office:value-type="string" calcext:value-type="string">
            <text:p>Compenso per incontri sul libro "Storia di una matita" - Avventure di carta 2018.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22" office:value-type="float" office:value="195" calcext:value-type="float">
            <text:p>195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2600" calcext:value-type="float">
            <text:p>26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00026834T</text:p>
          </table:table-cell>
          <table:table-cell table:style-name="ce19" office:value-type="date" office:date-value="2018-12-30" calcext:value-type="date">
            <text:p>3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394</text:p>
          </table:table-cell>
          <table:table-cell table:style-name="ce15" office:value-type="string" calcext:value-type="string">
            <text:p>Canone telepass mese di Novemb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199" calcext:value-type="float">
            <text:p>199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0.46" calcext:value-type="float">
            <text:p>0,46</text:p>
          </table:table-cell>
          <table:table-cell table:style-name="ce22" office:value-type="float" office:value="-11" calcext:value-type="float">
            <text:p>-11</text:p>
          </table:table-cell>
          <table:table-cell table:style-name="ce23" office:value-type="float" office:value="-5.06" calcext:value-type="float">
            <text:p>-5,0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00026663D</text:p>
          </table:table-cell>
          <table:table-cell table:style-name="ce19" office:value-type="date" office:date-value="2018-12-30" calcext:value-type="date">
            <text:p>3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5838</text:p>
          </table:table-cell>
          <table:table-cell table:style-name="ce15" office:value-type="string" calcext:value-type="string">
            <text:p>Pedaggi autostradali mese di Novemb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200" calcext:value-type="float">
            <text:p>200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13.92" calcext:value-type="float">
            <text:p>13,92</text:p>
          </table:table-cell>
          <table:table-cell table:style-name="ce22" office:value-type="float" office:value="-11" calcext:value-type="float">
            <text:p>-11</text:p>
          </table:table-cell>
          <table:table-cell table:style-name="ce23" office:value-type="float" office:value="-153.12" calcext:value-type="float">
            <text:p>-153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04/PA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0081</text:p>
          </table:table-cell>
          <table:table-cell table:style-name="ce15" office:value-type="string" calcext:value-type="string">
            <text:p>Canone periodo 01-12-2018 - 28-02-2019 <text:s/>IPF750 - matr. AAAC2994 - 2° PIANO.</text:p>
          </table:table-cell>
          <table:table-cell table:style-name="ce19" office:value-type="date" office:date-value="2018-12-13" calcext:value-type="date">
            <text:p>13/12/18</text:p>
          </table:table-cell>
          <table:table-cell table:style-name="ce22" office:value-type="float" office:value="209" calcext:value-type="float">
            <text:p>209</text:p>
          </table:table-cell>
          <table:table-cell table:style-name="ce19" office:value-type="date" office:date-value="2019-01-12" calcext:value-type="date">
            <text:p>12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189" calcext:value-type="float">
            <text:p>189,00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2079" calcext:value-type="float">
            <text:p>2079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04/PA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0081</text:p>
          </table:table-cell>
          <table:table-cell table:style-name="ce15" office:value-type="string" calcext:value-type="string">
            <text:p>Canone periodo 01-12-2018 - 28-02-2019 <text:s/>IPF750 - matr. AAAC2994 - 2° PIANO.</text:p>
          </table:table-cell>
          <table:table-cell table:style-name="ce19" office:value-type="date" office:date-value="2018-12-13" calcext:value-type="date">
            <text:p>13/12/18</text:p>
          </table:table-cell>
          <table:table-cell table:style-name="ce22" office:value-type="float" office:value="209" calcext:value-type="float">
            <text:p>209</text:p>
          </table:table-cell>
          <table:table-cell table:style-name="ce19" office:value-type="date" office:date-value="2019-01-12" calcext:value-type="date">
            <text:p>12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41.58" calcext:value-type="float">
            <text:p>41,58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457.38" calcext:value-type="float">
            <text:p>457,3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S00103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4561</text:p>
          </table:table-cell>
          <table:table-cell table:style-name="ce15" office:value-type="string" calcext:value-type="string">
            <text:p>N° 3 DUPLICATI CHIAVI E ° 5 PORTACHIAVI CON ETICHETTA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211" calcext:value-type="float">
            <text:p>211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5.76" calcext:value-type="float">
            <text:p>5,76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69.12" calcext:value-type="float">
            <text:p>69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S00103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4561</text:p>
          </table:table-cell>
          <table:table-cell table:style-name="ce15" office:value-type="string" calcext:value-type="string">
            <text:p>N° 3 DUPLICATI CHIAVI E ° 5 PORTACHIAVI CON ETICHETTA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211" calcext:value-type="float">
            <text:p>211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3" office:value-type="float" office:value="1.27" calcext:value-type="float">
            <text:p>1,27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15.24" calcext:value-type="float">
            <text:p>15,2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80202199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wi-fi Viale Dante mese di Novembre 2018.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22" office:value-type="float" office:value="232" calcext:value-type="float">
            <text:p>232</text:p>
          </table:table-cell>
          <table:table-cell table:number-columns-repeated="2" table:style-name="ce19" office:value-type="date" office:date-value="2019-01-24" calcext:value-type="date">
            <text:p>24/01/19</text:p>
          </table:table-cell>
          <table:table-cell table:style-name="ce23" office:value-type="float" office:value="12.39" calcext:value-type="float">
            <text:p>12,3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9/18 PA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7819</text:p>
          </table:table-cell>
          <table:table-cell table:style-name="ce15" office:value-type="string" calcext:value-type="string">
            <text:p>Fornitura n° 8 timbri e 1 datario.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249" calcext:value-type="float">
            <text:p>249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3" office:value-type="float" office:value="132.4" calcext:value-type="float">
            <text:p>132,4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1588.8" calcext:value-type="float">
            <text:p>1588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9/18 PA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7819</text:p>
          </table:table-cell>
          <table:table-cell table:style-name="ce15" office:value-type="string" calcext:value-type="string">
            <text:p>Fornitura n° 8 timbri e 1 datario.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249" calcext:value-type="float">
            <text:p>249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3" office:value-type="float" office:value="29.13" calcext:value-type="float">
            <text:p>29,13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349.56" calcext:value-type="float">
            <text:p>349,5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9/18E</text:p>
          </table:table-cell>
          <table:table-cell table:style-name="ce19" office:value-type="date" office:date-value="2018-10-02" calcext:value-type="date">
            <text:p>02/10/18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settembre 2018.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22" office:value-type="float" office:value="251" calcext:value-type="float">
            <text:p>251</text:p>
          </table:table-cell>
          <table:table-cell table:style-name="ce19" office:value-type="date" office:date-value="2018-11-02" calcext:value-type="date">
            <text:p>02/11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3" office:value-type="float" office:value="71.27" calcext:value-type="float">
            <text:p>71,27</text:p>
          </table:table-cell>
          <table:table-cell table:style-name="ce22" office:value-type="float" office:value="87" calcext:value-type="float">
            <text:p>87</text:p>
          </table:table-cell>
          <table:table-cell table:style-name="ce23" office:value-type="float" office:value="6200.49" calcext:value-type="float">
            <text:p>6200,4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9/18E</text:p>
          </table:table-cell>
          <table:table-cell table:style-name="ce19" office:value-type="date" office:date-value="2018-10-02" calcext:value-type="date">
            <text:p>02/10/18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settembre 2018.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22" office:value-type="float" office:value="251" calcext:value-type="float">
            <text:p>251</text:p>
          </table:table-cell>
          <table:table-cell table:style-name="ce19" office:value-type="date" office:date-value="2018-11-02" calcext:value-type="date">
            <text:p>02/11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3" office:value-type="float" office:value="7.13" calcext:value-type="float">
            <text:p>7,13</text:p>
          </table:table-cell>
          <table:table-cell table:style-name="ce22" office:value-type="float" office:value="87" calcext:value-type="float">
            <text:p>87</text:p>
          </table:table-cell>
          <table:table-cell table:style-name="ce23" office:value-type="float" office:value="620.31" calcext:value-type="float">
            <text:p>620,3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50120180000682000</text:p>
          </table:table-cell>
          <table:table-cell table:style-name="ce19" office:value-type="date" office:date-value="2018-10-26" calcext:value-type="date">
            <text:p>26/10/18</text:p>
          </table:table-cell>
          <table:table-cell table:style-name="ce19" office:value-type="date" office:date-value="2018-10-29" calcext:value-type="date">
            <text:p>29/10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palestra Via Custoza - conguaglio Giugno/Ottobre 2018.</text:p>
          </table:table-cell>
          <table:table-cell table:style-name="ce19" office:value-type="date" office:date-value="2018-10-29" calcext:value-type="date">
            <text:p>29/10/18</text:p>
          </table:table-cell>
          <table:table-cell table:style-name="ce22" office:value-type="float" office:value="253" calcext:value-type="float">
            <text:p>253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3" office:value-type="float" office:value="-764.45" calcext:value-type="float">
            <text:p>-764,45</text:p>
          </table:table-cell>
          <table:table-cell table:style-name="ce22" office:value-type="float" office:value="64" calcext:value-type="float">
            <text:p>64</text:p>
          </table:table-cell>
          <table:table-cell table:style-name="ce23" office:value-type="float" office:value="-48924.8" calcext:value-type="float">
            <text:p>-48924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50120180000682000</text:p>
          </table:table-cell>
          <table:table-cell table:style-name="ce19" office:value-type="date" office:date-value="2018-10-26" calcext:value-type="date">
            <text:p>26/10/18</text:p>
          </table:table-cell>
          <table:table-cell table:style-name="ce19" office:value-type="date" office:date-value="2018-10-29" calcext:value-type="date">
            <text:p>29/10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palestra Via Custoza - conguaglio Giugno/Ottobre 2018.</text:p>
          </table:table-cell>
          <table:table-cell table:style-name="ce19" office:value-type="date" office:date-value="2018-10-29" calcext:value-type="date">
            <text:p>29/10/18</text:p>
          </table:table-cell>
          <table:table-cell table:style-name="ce22" office:value-type="float" office:value="253" calcext:value-type="float">
            <text:p>253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3" office:value-type="float" office:value="-76.45" calcext:value-type="float">
            <text:p>-76,45</text:p>
          </table:table-cell>
          <table:table-cell table:style-name="ce22" office:value-type="float" office:value="64" calcext:value-type="float">
            <text:p>64</text:p>
          </table:table-cell>
          <table:table-cell table:style-name="ce23" office:value-type="float" office:value="-4892.8" calcext:value-type="float">
            <text:p>-4892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501201800008274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in acconto Novembre/Dicembre 2018 - Palestra Via Custoza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53" calcext:value-type="float">
            <text:p>253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3" office:value-type="float" office:value="764.45" calcext:value-type="float">
            <text:p>764,45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2293.35" calcext:value-type="float">
            <text:p>2293,3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501201800008274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in acconto Novembre/Dicembre 2018 - Palestra Via Custoza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53" calcext:value-type="float">
            <text:p>253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3" office:value-type="float" office:value="76.45" calcext:value-type="float">
            <text:p>76,45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229.35" calcext:value-type="float">
            <text:p>229,3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501201800008268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 lettura Ottobre/Dicembre 2018 - PALAZZETTO DELLO SPORT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53" calcext:value-type="float">
            <text:p>253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7.04" calcext:value-type="float">
            <text:p>7,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501201800008273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 lettura Ottobre/Dicembre 2018 - GATTILE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257" calcext:value-type="float">
            <text:p>257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42.22" calcext:value-type="float">
            <text:p>42,2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501201800008270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in acconto Ottobre/Dicembre 2018 - Magazzino Via Peroni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60" calcext:value-type="float">
            <text:p>260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88.77" calcext:value-type="float">
            <text:p>88,7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81/E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Raccolta e trasporto RSU differenziati + spazzamento strade mesi di giugno/agosto 2018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308" calcext:value-type="float">
            <text:p>308</text:p>
          </table:table-cell>
          <table:table-cell table:style-name="ce19" office:value-type="date" office:date-value="2019-01-27" calcext:value-type="date">
            <text:p>27/01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242962.95" calcext:value-type="float">
            <text:p>242962,95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943703.6" calcext:value-type="float">
            <text:p>1943703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77/a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3604</text:p>
          </table:table-cell>
          <table:table-cell table:style-name="ce15" office:value-type="string" calcext:value-type="string">
            <text:p>SERVIZIO DI MANUTENZIONE STAMPANTI ANNO 2019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387" calcext:value-type="float">
            <text:p>387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283.4" calcext:value-type="float">
            <text:p>283,40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2834" calcext:value-type="float">
            <text:p>2834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77/a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3604</text:p>
          </table:table-cell>
          <table:table-cell table:style-name="ce15" office:value-type="string" calcext:value-type="string">
            <text:p>SERVIZIO DI MANUTENZIONE STAMPANTI ANNO 2019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387" calcext:value-type="float">
            <text:p>387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62.35" calcext:value-type="float">
            <text:p>62,35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623.5" calcext:value-type="float">
            <text:p>623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95/E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Raccolta e trasporto RSU differenziati + spazzamento strade mese di Settembre 2018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310" calcext:value-type="float">
            <text:p>310</text:p>
          </table:table-cell>
          <table:table-cell table:style-name="ce19" office:value-type="date" office:date-value="2019-01-27" calcext:value-type="date">
            <text:p>27/01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70041.23" calcext:value-type="float">
            <text:p>70041,23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560329.84" calcext:value-type="float">
            <text:p>560329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8161</text:p>
          </table:table-cell>
          <table:table-cell table:style-name="ce15" office:value-type="string" calcext:value-type="string">
            <text:p>Servizio catering in occasione della festa di San Sebastiano, patrono della Polizia Locale d'Italia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389" calcext:value-type="float">
            <text:p>38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244" calcext:value-type="float">
            <text:p>244,00</text:p>
          </table:table-cell>
          <table:table-cell table:style-name="ce22" office:value-type="float" office:value="-18" calcext:value-type="float">
            <text:p>-18</text:p>
          </table:table-cell>
          <table:table-cell table:style-name="ce23" office:value-type="float" office:value="-4392" calcext:value-type="float">
            <text:p>-439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8161</text:p>
          </table:table-cell>
          <table:table-cell table:style-name="ce15" office:value-type="string" calcext:value-type="string">
            <text:p>Servizio catering in occasione della festa di San Sebastiano, patrono della Polizia Locale d'Italia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389" calcext:value-type="float">
            <text:p>389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24.4" calcext:value-type="float">
            <text:p>24,40</text:p>
          </table:table-cell>
          <table:table-cell table:style-name="ce22" office:value-type="float" office:value="-18" calcext:value-type="float">
            <text:p>-18</text:p>
          </table:table-cell>
          <table:table-cell table:style-name="ce23" office:value-type="float" office:value="-439.2" calcext:value-type="float">
            <text:p>-439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24</text:p>
          </table:table-cell>
          <table:table-cell table:style-name="ce19" office:value-type="date" office:date-value="2018-12-24" calcext:value-type="date">
            <text:p>24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2178</text:p>
          </table:table-cell>
          <table:table-cell table:style-name="ce15" office:value-type="string" calcext:value-type="string">
            <text:p>SERVIZIO ASSISTENZA TECNICA TELEFONICA E DA REMOTO, SERVIZIO DI MANUTENZIONE CON INVIO AGGIORNAMENTI ON-LINE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390" calcext:value-type="float">
            <text:p>390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130.2" calcext:value-type="float">
            <text:p>130,20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1302" calcext:value-type="float">
            <text:p>130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24</text:p>
          </table:table-cell>
          <table:table-cell table:style-name="ce19" office:value-type="date" office:date-value="2018-12-24" calcext:value-type="date">
            <text:p>24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2178</text:p>
          </table:table-cell>
          <table:table-cell table:style-name="ce15" office:value-type="string" calcext:value-type="string">
            <text:p>SERVIZIO ASSISTENZA TECNICA TELEFONICA E DA REMOTO, SERVIZIO DI MANUTENZIONE CON INVIO AGGIORNAMENTI ON-LINE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390" calcext:value-type="float">
            <text:p>390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28.64" calcext:value-type="float">
            <text:p>28,64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286.4" calcext:value-type="float">
            <text:p>286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 300245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426</text:p>
          </table:table-cell>
          <table:table-cell table:style-name="ce15" office:value-type="string" calcext:value-type="string">
            <text:p>N° 2 DELL RD1000,USB 3.0,3X 2TB CARTR,5Y EAN DLRD10005Y GARANZIA 60 MESI SECONDO CONDIZIONI DELL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392" calcext:value-type="float">
            <text:p>392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4000" calcext:value-type="float">
            <text:p>4000,00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40000" calcext:value-type="float">
            <text:p>400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 300245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7426</text:p>
          </table:table-cell>
          <table:table-cell table:style-name="ce15" office:value-type="string" calcext:value-type="string">
            <text:p>N° 2 DELL RD1000,USB 3.0,3X 2TB CARTR,5Y EAN DLRD10005Y GARANZIA 60 MESI SECONDO CONDIZIONI DELL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392" calcext:value-type="float">
            <text:p>392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880" calcext:value-type="float">
            <text:p>880,00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8800" calcext:value-type="float">
            <text:p>88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4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FIAT PUNTO TARGA CP866ZX SOSTITUITO: LT.3.5 OLIO MOTORE N.1 FILTRO OLIO N.1 RONDELLA TAPPO OLIO CONTROLLI E REGOLAZIONI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386" calcext:value-type="float">
            <text:p>386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200" calcext:value-type="float">
            <text:p>-2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4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FIAT PUNTO TARGA CP866ZX SOSTITUITO: LT.3.5 OLIO MOTORE N.1 FILTRO OLIO N.1 RONDELLA TAPPO OLIO CONTROLLI E REGOLAZIONI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386" calcext:value-type="float">
            <text:p>386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22" calcext:value-type="float">
            <text:p>22,00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44" calcext:value-type="float">
            <text:p>-44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79/a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3604</text:p>
          </table:table-cell>
          <table:table-cell table:style-name="ce15" office:value-type="string" calcext:value-type="string">
            <text:p>STAMPANTE HP LASERJET M28W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388" calcext:value-type="float">
            <text:p>38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109" calcext:value-type="float">
            <text:p>109,00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1090" calcext:value-type="float">
            <text:p>109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79/a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3604</text:p>
          </table:table-cell>
          <table:table-cell table:style-name="ce15" office:value-type="string" calcext:value-type="string">
            <text:p>STAMPANTE HP LASERJET M28W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388" calcext:value-type="float">
            <text:p>38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23.98" calcext:value-type="float">
            <text:p>23,98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239.8" calcext:value-type="float">
            <text:p>239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016000003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8085</text:p>
          </table:table-cell>
          <table:table-cell table:style-name="ce15" office:value-type="string" calcext:value-type="string">
            <text:p>Canoni hosting, assistenza e manutenzione del sito web Comunale. Hosting spazio web per file audio del consiglio Comunale.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2" office:value-type="float" office:value="401" calcext:value-type="float">
            <text:p>401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330.5" calcext:value-type="float">
            <text:p>1330,50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19957.5" calcext:value-type="float">
            <text:p>-19957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016000003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8085</text:p>
          </table:table-cell>
          <table:table-cell table:style-name="ce15" office:value-type="string" calcext:value-type="string">
            <text:p>Canoni hosting, assistenza e manutenzione del sito web Comunale. Hosting spazio web per file audio del consiglio Comunale.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2" office:value-type="float" office:value="401" calcext:value-type="float">
            <text:p>401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292.71" calcext:value-type="float">
            <text:p>292,71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4390.65" calcext:value-type="float">
            <text:p>-4390,6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68_18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7" office:value-type="string" calcext:value-type="string">
            <text:p>0007524</text:p>
          </table:table-cell>
          <table:table-cell table:style-name="ce15" office:value-type="string" calcext:value-type="string">
            <text:p>FORNITURA DI N. 15 LIBRI PER LA BIBLIOTECA DI BELLINZAGO NOVARESE PER IL PROGETTO NATI PER LEGGERE - PROGETTO 2018/2019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402" calcext:value-type="float">
            <text:p>40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30" calcext:value-type="float">
            <text:p>130,0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20" calcext:value-type="float">
            <text:p>5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CR-FT-014777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0869</text:p>
          </table:table-cell>
          <table:table-cell table:style-name="ce15" office:value-type="string" calcext:value-type="string">
            <text:p>Libri per bibliotec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403" calcext:value-type="float">
            <text:p>403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776.4" calcext:value-type="float">
            <text:p>776,40</text:p>
          </table:table-cell>
          <table:table-cell table:style-name="ce22" office:value-type="float" office:value="-7" calcext:value-type="float">
            <text:p>-7</text:p>
          </table:table-cell>
          <table:table-cell table:style-name="ce23" office:value-type="float" office:value="-5434.8" calcext:value-type="float">
            <text:p>-5434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5398</text:p>
          </table:table-cell>
          <table:table-cell table:style-name="ce15" office:value-type="string" calcext:value-type="string">
            <text:p>N° 25 MANIFESTI F.TO 70 X 100 CM STAMPA 4+0 COLORI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385" calcext:value-type="float">
            <text:p>385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105" calcext:value-type="float">
            <text:p>105,00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420" calcext:value-type="float">
            <text:p>-4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1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5398</text:p>
          </table:table-cell>
          <table:table-cell table:style-name="ce15" office:value-type="string" calcext:value-type="string">
            <text:p>N° 25 MANIFESTI F.TO 70 X 100 CM STAMPA 4+0 COLORI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385" calcext:value-type="float">
            <text:p>385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23.1" calcext:value-type="float">
            <text:p>23,10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92.4" calcext:value-type="float">
            <text:p>-92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8.605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382</text:p>
          </table:table-cell>
          <table:table-cell table:style-name="ce15" office:value-type="string" calcext:value-type="string">
            <text:p>Franking Mach. SalesIS-350 COMPLETA DI BILANCIA AFFRANCATRICE IS-350 COMPLETA DI BILANCIA - PERIODO OTTOBRE/DICEMBRE 2018.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22" office:value-type="float" office:value="391" calcext:value-type="float">
            <text:p>391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133.51" calcext:value-type="float">
            <text:p>133,51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133.51" calcext:value-type="float">
            <text:p>-133,5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8.605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382</text:p>
          </table:table-cell>
          <table:table-cell table:style-name="ce15" office:value-type="string" calcext:value-type="string">
            <text:p>Franking Mach. SalesIS-350 COMPLETA DI BILANCIA AFFRANCATRICE IS-350 COMPLETA DI BILANCIA - PERIODO OTTOBRE/DICEMBRE 2018.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22" office:value-type="float" office:value="391" calcext:value-type="float">
            <text:p>391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3" office:value-type="float" office:value="29.37" calcext:value-type="float">
            <text:p>29,37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29.37" calcext:value-type="float">
            <text:p>-29,37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017_20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4138</text:p>
          </table:table-cell>
          <table:table-cell table:style-name="ce15" office:value-type="string" calcext:value-type="string">
            <text:p>Gestione servizio di archiviazione, conservazione, catalogazione e consultazione su supporto informatico, di libri o di altro materiale della Biblioteca con utilizzo del Software ErasmoNet - HGMA-BANT07TRI.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2" office:value-type="float" office:value="404" calcext:value-type="float">
            <text:p>404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692.8" calcext:value-type="float">
            <text:p>1692,80</text:p>
          </table:table-cell>
          <table:table-cell table:style-name="ce22" office:value-type="float" office:value="-21" calcext:value-type="float">
            <text:p>-21</text:p>
          </table:table-cell>
          <table:table-cell table:style-name="ce23" office:value-type="float" office:value="-35548.8" calcext:value-type="float">
            <text:p>-35548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017_20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4138</text:p>
          </table:table-cell>
          <table:table-cell table:style-name="ce15" office:value-type="string" calcext:value-type="string">
            <text:p>Gestione servizio di archiviazione, conservazione, catalogazione e consultazione su supporto informatico, di libri o di altro materiale della Biblioteca con utilizzo del Software ErasmoNet - HGMA-BANT07TRI.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2" office:value-type="float" office:value="404" calcext:value-type="float">
            <text:p>404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372.42" calcext:value-type="float">
            <text:p>372,42</text:p>
          </table:table-cell>
          <table:table-cell table:style-name="ce22" office:value-type="float" office:value="-21" calcext:value-type="float">
            <text:p>-21</text:p>
          </table:table-cell>
          <table:table-cell table:style-name="ce23" office:value-type="float" office:value="-7820.82" calcext:value-type="float">
            <text:p>-7820,8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7PA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839</text:p>
          </table:table-cell>
          <table:table-cell table:style-name="ce15" office:value-type="string" calcext:value-type="string">
            <text:p>INTERVENTI DI RIQUALIFICAZIONE DI VIALE BEATO QUAGLIOTTI.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407" calcext:value-type="float">
            <text:p>407</text:p>
          </table:table-cell>
          <table:table-cell table:style-name="ce19" office:value-type="date" office:date-value="2019-01-20" calcext:value-type="date">
            <text:p>20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4610.19" calcext:value-type="float">
            <text:p>4610,19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78373.23" calcext:value-type="float">
            <text:p>78373,2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7PA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839</text:p>
          </table:table-cell>
          <table:table-cell table:style-name="ce15" office:value-type="string" calcext:value-type="string">
            <text:p>INTERVENTI DI RIQUALIFICAZIONE DI VIALE BEATO QUAGLIOTTI.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407" calcext:value-type="float">
            <text:p>407</text:p>
          </table:table-cell>
          <table:table-cell table:style-name="ce19" office:value-type="date" office:date-value="2019-01-20" calcext:value-type="date">
            <text:p>20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014.24" calcext:value-type="float">
            <text:p>1014,24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17242.08" calcext:value-type="float">
            <text:p>17242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/E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INTERVENTI DI RIQUALIFICAZIONE DI VIALE BEATO QUAGLIOTTI LAVORI DI PUBBLICA ILLUMINAZIONE a collaudo importo a saldo.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22" office:value-type="float" office:value="408" calcext:value-type="float">
            <text:p>408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716.63" calcext:value-type="float">
            <text:p>716,63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4332.6" calcext:value-type="float">
            <text:p>14332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/E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INTERVENTI DI RIQUALIFICAZIONE DI VIALE BEATO QUAGLIOTTI LAVORI DI PUBBLICA ILLUMINAZIONE a collaudo importo a saldo.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22" office:value-type="float" office:value="408" calcext:value-type="float">
            <text:p>408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3" office:value-type="float" office:value="157.66" calcext:value-type="float">
            <text:p>157,66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3153.2" calcext:value-type="float">
            <text:p>3153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3/2018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Scuola elementare. Sostituzione passorapido e riparazione rubinetto mensa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6" calcext:value-type="float">
            <text:p>416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105.84" calcext:value-type="float">
            <text:p>105,84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2010.96" calcext:value-type="float">
            <text:p>2010,9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3/2018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Scuola elementare. Sostituzione passorapido e riparazione rubinetto mensa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416" calcext:value-type="float">
            <text:p>416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3" office:value-type="float" office:value="23.28" calcext:value-type="float">
            <text:p>23,28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442.32" calcext:value-type="float">
            <text:p>442,3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27" calcext:value-type="float">
            <text:p>1227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931.46" calcext:value-type="float">
            <text:p>931,46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4657.3" calcext:value-type="float">
            <text:p>-4657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5307</text:p>
          </table:table-cell>
          <table:table-cell table:style-name="ce19" office:value-type="date" office:date-value="2019-02-25" calcext:value-type="date">
            <text:p>25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Viale Dante - Gennaio 2019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22" office:value-type="float" office:value="1225" calcext:value-type="float">
            <text:p>1225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9.28" calcext:value-type="float">
            <text:p>19,28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96.4" calcext:value-type="float">
            <text:p>-96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28" calcext:value-type="float">
            <text:p>1228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805.2" calcext:value-type="float">
            <text:p>1805,20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9026" calcext:value-type="float">
            <text:p>-902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0" calcext:value-type="float">
            <text:p>1230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276.66" calcext:value-type="float">
            <text:p>1276,66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6383.3" calcext:value-type="float">
            <text:p>-6383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1" calcext:value-type="float">
            <text:p>1231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79.21" calcext:value-type="float">
            <text:p>179,21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896.05" calcext:value-type="float">
            <text:p>-896,0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3" calcext:value-type="float">
            <text:p>1233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47.62" calcext:value-type="float">
            <text:p>47,62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238.1" calcext:value-type="float">
            <text:p>-238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29" calcext:value-type="float">
            <text:p>1229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658.13" calcext:value-type="float">
            <text:p>658,13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3290.65" calcext:value-type="float">
            <text:p>-3290,6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4" calcext:value-type="float">
            <text:p>1234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30.14" calcext:value-type="float">
            <text:p>30,14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150.7" calcext:value-type="float">
            <text:p>-150,7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5" calcext:value-type="float">
            <text:p>1235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94.55" calcext:value-type="float">
            <text:p>194,55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972.75" calcext:value-type="float">
            <text:p>-972,7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6" calcext:value-type="float">
            <text:p>1236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026.97" calcext:value-type="float">
            <text:p>1026,97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5134.85" calcext:value-type="float">
            <text:p>-5134,8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7" calcext:value-type="float">
            <text:p>1237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319.37" calcext:value-type="float">
            <text:p>319,37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1596.85" calcext:value-type="float">
            <text:p>-1596,8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40" calcext:value-type="float">
            <text:p>1240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78.77" calcext:value-type="float">
            <text:p>178,77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893.85" calcext:value-type="float">
            <text:p>-893,8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42" calcext:value-type="float">
            <text:p>1242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89.11" calcext:value-type="float">
            <text:p>89,11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445.55" calcext:value-type="float">
            <text:p>-445,5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43" calcext:value-type="float">
            <text:p>1243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497.6" calcext:value-type="float">
            <text:p>497,60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2488" calcext:value-type="float">
            <text:p>-248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38" calcext:value-type="float">
            <text:p>1238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736.4" calcext:value-type="float">
            <text:p>736,40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3682" calcext:value-type="float">
            <text:p>-368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45" calcext:value-type="float">
            <text:p>1245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778.04" calcext:value-type="float">
            <text:p>778,04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3890.2" calcext:value-type="float">
            <text:p>-3890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46" calcext:value-type="float">
            <text:p>1246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523.1" calcext:value-type="float">
            <text:p>1523,10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7615.5" calcext:value-type="float">
            <text:p>-7615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47" calcext:value-type="float">
            <text:p>1247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402.1" calcext:value-type="float">
            <text:p>402,10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2010.5" calcext:value-type="float">
            <text:p>-2010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1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cuole elementari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1" calcext:value-type="float">
            <text:p>1251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5036.95" calcext:value-type="float">
            <text:p>5036,95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60443.4" calcext:value-type="float">
            <text:p>-60443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4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Febbraio 2019 - Palazzetto dello sport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5" calcext:value-type="float">
            <text:p>1255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2994.75" calcext:value-type="float">
            <text:p>2994,75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35937" calcext:value-type="float">
            <text:p>-35937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9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entro anziani e archivio storico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8" calcext:value-type="float">
            <text:p>1258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558.95" calcext:value-type="float">
            <text:p>558,95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6707.4" calcext:value-type="float">
            <text:p>-6707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8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61" calcext:value-type="float">
            <text:p>1261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113.47" calcext:value-type="float">
            <text:p>1113,47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3361.64" calcext:value-type="float">
            <text:p>-13361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60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61" calcext:value-type="float">
            <text:p>1261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50.24" calcext:value-type="float">
            <text:p>50,24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602.88" calcext:value-type="float">
            <text:p>-602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49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o comunale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3" calcext:value-type="float">
            <text:p>1253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604.13" calcext:value-type="float">
            <text:p>604,13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7249.56" calcext:value-type="float">
            <text:p>-7249,5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0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o comunale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3" calcext:value-type="float">
            <text:p>1253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409.99" calcext:value-type="float">
            <text:p>1409,99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6919.88" calcext:value-type="float">
            <text:p>-16919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5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biblioteca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6" calcext:value-type="float">
            <text:p>1256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742.38" calcext:value-type="float">
            <text:p>742,38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8908.56" calcext:value-type="float">
            <text:p>-8908,5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9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entro anziani e archivio storico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62" calcext:value-type="float">
            <text:p>1262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558.95" calcext:value-type="float">
            <text:p>558,95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6707.4" calcext:value-type="float">
            <text:p>-6707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0/E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6879</text:p>
          </table:table-cell>
          <table:table-cell table:style-name="ce15" office:value-type="string" calcext:value-type="string">
            <text:p>Fornitura in uso del software e servizi di supporto alla gestione delle sanzioni amministrative al Codice della Strada - MARZO 2019.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83" calcext:value-type="float">
            <text:p>1283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2033.34" calcext:value-type="float">
            <text:p>2033,34</text:p>
          </table:table-cell>
          <table:table-cell table:style-name="ce22" office:value-type="float" office:value="-3" calcext:value-type="float">
            <text:p>-3</text:p>
          </table:table-cell>
          <table:table-cell table:style-name="ce23" office:value-type="float" office:value="-6100.02" calcext:value-type="float">
            <text:p>-6100,0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0538</text:p>
          </table:table-cell>
          <table:table-cell table:style-name="ce15" office:value-type="string" calcext:value-type="string">
            <text:p>Sostituzione fanalini e luci targa su Porter CH 748MR, sistemazione macchina spargisal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88" calcext:value-type="float">
            <text:p>1288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246.48" calcext:value-type="float">
            <text:p>246,48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3204.24" calcext:value-type="float">
            <text:p>3204,2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0538</text:p>
          </table:table-cell>
          <table:table-cell table:style-name="ce15" office:value-type="string" calcext:value-type="string">
            <text:p>Sostituzione fanalini e luci targa su Porter CH 748MR, sistemazione macchina spargisal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88" calcext:value-type="float">
            <text:p>1288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54.23" calcext:value-type="float">
            <text:p>54,23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704.99" calcext:value-type="float">
            <text:p>704,9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/001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0742</text:p>
          </table:table-cell>
          <table:table-cell table:style-name="ce15" office:value-type="string" calcext:value-type="string">
            <text:p>Materiale vario per lavori in economia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1296" calcext:value-type="float">
            <text:p>1296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50.3" calcext:value-type="float">
            <text:p>50,30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106.6" calcext:value-type="float">
            <text:p>1106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/001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0742</text:p>
          </table:table-cell>
          <table:table-cell table:style-name="ce15" office:value-type="string" calcext:value-type="string">
            <text:p>Materiale vario per lavori in economia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1296" calcext:value-type="float">
            <text:p>1296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11.07" calcext:value-type="float">
            <text:p>11,07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243.54" calcext:value-type="float">
            <text:p>243,5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219710474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17" office:value-type="string" calcext:value-type="string">
            <text:p>0007939</text:p>
          </table:table-cell>
          <table:table-cell table:style-name="ce15" office:value-type="string" calcext:value-type="string">
            <text:p>Fornitura Materiale Editoriale per biblioteca.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2" office:value-type="float" office:value="1297" calcext:value-type="float">
            <text:p>1297</text:p>
          </table:table-cell>
          <table:table-cell table:style-name="ce19" office:value-type="date" office:date-value="2019-04-11" calcext:value-type="date">
            <text:p>11/04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1447.17" calcext:value-type="float">
            <text:p>1447,17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18813.21" calcext:value-type="float">
            <text:p>-18813,2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COMMERCI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0" calcext:value-type="float">
            <text:p>1300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479.89" calcext:value-type="float">
            <text:p>479,89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6238.57" calcext:value-type="float">
            <text:p>6238,57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2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lloggi comunali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4" calcext:value-type="float">
            <text:p>1254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17.46" calcext:value-type="float">
            <text:p>117,46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409.52" calcext:value-type="float">
            <text:p>-1409,5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719068600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17" office:value-type="string" calcext:value-type="string">
            <text:p>0004557</text:p>
          </table:table-cell>
          <table:table-cell table:style-name="ce15" office:value-type="string" calcext:value-type="string">
            <text:p>Atti giudiziari Maggio 2018.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2" office:value-type="float" office:value="1298" calcext:value-type="float">
            <text:p>1298</text:p>
          </table:table-cell>
          <table:table-cell table:style-name="ce19" office:value-type="date" office:date-value="2019-04-14" calcext:value-type="date">
            <text:p>14/04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8393.7" calcext:value-type="float">
            <text:p>8393,70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134299.2" calcext:value-type="float">
            <text:p>-134299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COMMERCI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299" calcext:value-type="float">
            <text:p>1299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1148.36" calcext:value-type="float">
            <text:p>1148,36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14928.68" calcext:value-type="float">
            <text:p>14928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COMMERCI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299" calcext:value-type="float">
            <text:p>1299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722" calcext:value-type="float">
            <text:p>722,0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9386" calcext:value-type="float">
            <text:p>938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COMMERCI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1" calcext:value-type="float">
            <text:p>1301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286.16" calcext:value-type="float">
            <text:p>286,16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3720.08" calcext:value-type="float">
            <text:p>3720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ISTITUZION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3" calcext:value-type="float">
            <text:p>1303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1165.17" calcext:value-type="float">
            <text:p>1165,17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15147.21" calcext:value-type="float">
            <text:p>15147,2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ISTITUZION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3" calcext:value-type="float">
            <text:p>1303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3005.43" calcext:value-type="float">
            <text:p>3005,43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39070.59" calcext:value-type="float">
            <text:p>39070,5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ISTITUZION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6" calcext:value-type="float">
            <text:p>1306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1530.25" calcext:value-type="float">
            <text:p>1530,25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19893.25" calcext:value-type="float">
            <text:p>19893,2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DEGLI EDIFICI ISTITUZIONALI - 1° SEMESTRE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7" calcext:value-type="float">
            <text:p>1307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505.84" calcext:value-type="float">
            <text:p>505,84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6575.92" calcext:value-type="float">
            <text:p>6575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DEGLI EDIFICI ISTITUZIONALI - 1° SEMESTRE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7" calcext:value-type="float">
            <text:p>1307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245.65" calcext:value-type="float">
            <text:p>245,65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3193.45" calcext:value-type="float">
            <text:p>3193,4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DEGLI EDIFICI ISTITUZIONALI - 1° SEMESTRE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8" calcext:value-type="float">
            <text:p>1308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343.25" calcext:value-type="float">
            <text:p>343,25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4462.25" calcext:value-type="float">
            <text:p>4462,2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3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immobile presso parco Via XX Settembre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9" calcext:value-type="float">
            <text:p>1259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47.43" calcext:value-type="float">
            <text:p>47,43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569.16" calcext:value-type="float">
            <text:p>-569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6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imitero 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60" calcext:value-type="float">
            <text:p>1260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39.94" calcext:value-type="float">
            <text:p>139,94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679.28" calcext:value-type="float">
            <text:p>-1679,2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.FD111.FTPA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7" office:value-type="string" calcext:value-type="string">
            <text:p>0005528</text:p>
          </table:table-cell>
          <table:table-cell table:style-name="ce15" office:value-type="string" calcext:value-type="string">
            <text:p>Materiale igienico sanitario per asilo nido.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2" office:value-type="float" office:value="1275" calcext:value-type="float">
            <text:p>1275</text:p>
          </table:table-cell>
          <table:table-cell table:style-name="ce19" office:value-type="date" office:date-value="2019-04-05" calcext:value-type="date">
            <text:p>05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841.8" calcext:value-type="float">
            <text:p>841,80</text:p>
          </table:table-cell>
          <table:table-cell table:style-name="ce22" office:value-type="float" office:value="-8" calcext:value-type="float">
            <text:p>-8</text:p>
          </table:table-cell>
          <table:table-cell table:style-name="ce23" office:value-type="float" office:value="-6734.4" calcext:value-type="float">
            <text:p>-6734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V2000026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7961</text:p>
          </table:table-cell>
          <table:table-cell table:style-name="ce15" office:value-type="string" calcext:value-type="string">
            <text:p>Intervento tecnico effettuato per sostituzione telecamere videosorveglianza non funzionanti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284" calcext:value-type="float">
            <text:p>1284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5593.7" calcext:value-type="float">
            <text:p>5593,70</text:p>
          </table:table-cell>
          <table:table-cell table:style-name="ce22" office:value-type="float" office:value="-6" calcext:value-type="float">
            <text:p>-6</text:p>
          </table:table-cell>
          <table:table-cell table:style-name="ce23" office:value-type="float" office:value="-33562.2" calcext:value-type="float">
            <text:p>-33562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120001317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17" office:value-type="string" calcext:value-type="string">
            <text:p>0008240</text:p>
          </table:table-cell>
          <table:table-cell table:style-name="ce15" office:value-type="string" calcext:value-type="string">
            <text:p>RENDICONTO DELLA GESTIONE DAL 01/02/2019 AL 28/02/2019- servizio gestione e riscossione imposta pubblicità e pubbliche affissioni.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2" office:value-type="float" office:value="1287" calcext:value-type="float">
            <text:p>1287</text:p>
          </table:table-cell>
          <table:table-cell table:style-name="ce19" office:value-type="date" office:date-value="2019-04-14" calcext:value-type="date">
            <text:p>14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238.07" calcext:value-type="float">
            <text:p>238,07</text:p>
          </table:table-cell>
          <table:table-cell table:style-name="ce22" office:value-type="float" office:value="-17" calcext:value-type="float">
            <text:p>-17</text:p>
          </table:table-cell>
          <table:table-cell table:style-name="ce23" office:value-type="float" office:value="-4047.19" calcext:value-type="float">
            <text:p>-4047,1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120001317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17" office:value-type="string" calcext:value-type="string">
            <text:p>0008240</text:p>
          </table:table-cell>
          <table:table-cell table:style-name="ce15" office:value-type="string" calcext:value-type="string">
            <text:p>RENDICONTO DELLA GESTIONE DAL 01/02/2019 AL 28/02/2019- servizio gestione e riscossione imposta pubblicità e pubbliche affissioni.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2" office:value-type="float" office:value="1287" calcext:value-type="float">
            <text:p>1287</text:p>
          </table:table-cell>
          <table:table-cell table:style-name="ce19" office:value-type="date" office:date-value="2019-04-14" calcext:value-type="date">
            <text:p>14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52.38" calcext:value-type="float">
            <text:p>52,38</text:p>
          </table:table-cell>
          <table:table-cell table:style-name="ce22" office:value-type="float" office:value="-17" calcext:value-type="float">
            <text:p>-17</text:p>
          </table:table-cell>
          <table:table-cell table:style-name="ce23" office:value-type="float" office:value="-890.46" calcext:value-type="float">
            <text:p>-890,4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01-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0863</text:p>
          </table:table-cell>
          <table:table-cell table:style-name="ce15" office:value-type="string" calcext:value-type="string">
            <text:p>Lavori di manutenzione ordinaria delle strade comunali - anno 2018 - Certificato di pagamento n. 3 per lavori eseguiti a tutto il 31.12.2018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89" calcext:value-type="float">
            <text:p>128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13856.67" calcext:value-type="float">
            <text:p>13856,67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180136.71" calcext:value-type="float">
            <text:p>180136,7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01-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0863</text:p>
          </table:table-cell>
          <table:table-cell table:style-name="ce15" office:value-type="string" calcext:value-type="string">
            <text:p>Lavori di manutenzione ordinaria delle strade comunali - anno 2018 - Certificato di pagamento n. 3 per lavori eseguiti a tutto il 31.12.2018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89" calcext:value-type="float">
            <text:p>128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3048.47" calcext:value-type="float">
            <text:p>3048,47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39630.11" calcext:value-type="float">
            <text:p>39630,1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DEGLI EDIFICI ISTITUZIONALI - 1° SEMESTRE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9" calcext:value-type="float">
            <text:p>1309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742.49" calcext:value-type="float">
            <text:p>742,49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9652.37" calcext:value-type="float">
            <text:p>9652,37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DEGLI EDIFICI ISTITUZIONALI - 1° SEMESTRE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11" calcext:value-type="float">
            <text:p>1311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213.98" calcext:value-type="float">
            <text:p>213,98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2781.74" calcext:value-type="float">
            <text:p>2781,7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4" calcext:value-type="float">
            <text:p>904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54.09" calcext:value-type="float">
            <text:p>154,09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308.18" calcext:value-type="float">
            <text:p>-308,1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9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o comunale -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5" calcext:value-type="float">
            <text:p>915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28.6" calcext:value-type="float">
            <text:p>328,60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7229.2" calcext:value-type="float">
            <text:p>7229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9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azzo comunale -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5" calcext:value-type="float">
            <text:p>915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72.29" calcext:value-type="float">
            <text:p>72,29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590.38" calcext:value-type="float">
            <text:p>1590,3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0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Fornitura gas naturale palazzo comunale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5" calcext:value-type="float">
            <text:p>915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946.81" calcext:value-type="float">
            <text:p>946,81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20829.82" calcext:value-type="float">
            <text:p>20829,8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0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Fornitura gas naturale palazzo comunale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5" calcext:value-type="float">
            <text:p>915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208.3" calcext:value-type="float">
            <text:p>208,30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4582.6" calcext:value-type="float">
            <text:p>4582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8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8" calcext:value-type="float">
            <text:p>918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547.63" calcext:value-type="float">
            <text:p>547,63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2047.86" calcext:value-type="float">
            <text:p>12047,8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8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8" calcext:value-type="float">
            <text:p>918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20.48" calcext:value-type="float">
            <text:p>120,48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2650.56" calcext:value-type="float">
            <text:p>2650,5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10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8" calcext:value-type="float">
            <text:p>918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1.99" calcext:value-type="float">
            <text:p>31,99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703.78" calcext:value-type="float">
            <text:p>703,7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10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SILO NIDO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8" calcext:value-type="float">
            <text:p>918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.54" calcext:value-type="float">
            <text:p>3,54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77.88" calcext:value-type="float">
            <text:p>77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3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immobile c/o parco Via XX Settembre -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1" calcext:value-type="float">
            <text:p>921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8.04" calcext:value-type="float">
            <text:p>18,04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396.88" calcext:value-type="float">
            <text:p>396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3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immobile c/o parco Via XX Settembre -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1" calcext:value-type="float">
            <text:p>921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2.14" calcext:value-type="float">
            <text:p>2,14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47.08" calcext:value-type="float">
            <text:p>47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6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imitero -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4" calcext:value-type="float">
            <text:p>924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77.41" calcext:value-type="float">
            <text:p>77,41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703.02" calcext:value-type="float">
            <text:p>1703,0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6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cimitero - mese di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4" calcext:value-type="float">
            <text:p>924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7.03" calcext:value-type="float">
            <text:p>17,03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374.66" calcext:value-type="float">
            <text:p>374,6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8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ESTRA VIA CUSTOZA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5" calcext:value-type="float">
            <text:p>925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935.39" calcext:value-type="float">
            <text:p>935,39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20578.58" calcext:value-type="float">
            <text:p>20578,5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8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PALESTRA VIA CUSTOZA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5" calcext:value-type="float">
            <text:p>925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205.79" calcext:value-type="float">
            <text:p>205,79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4527.38" calcext:value-type="float">
            <text:p>4527,3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7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CUOLE MEDIE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6" calcext:value-type="float">
            <text:p>926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230.28" calcext:value-type="float">
            <text:p>3230,28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71066.16" calcext:value-type="float">
            <text:p>71066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7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CUOLE MEDIE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6" calcext:value-type="float">
            <text:p>926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710.66" calcext:value-type="float">
            <text:p>710,66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5634.52" calcext:value-type="float">
            <text:p>15634,5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5" calcext:value-type="float">
            <text:p>905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767.7" calcext:value-type="float">
            <text:p>767,70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1535.4" calcext:value-type="float">
            <text:p>-1535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07" calcext:value-type="float">
            <text:p>907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296.68" calcext:value-type="float">
            <text:p>296,68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593.36" calcext:value-type="float">
            <text:p>-593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11" calcext:value-type="float">
            <text:p>911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53.01" calcext:value-type="float">
            <text:p>153,01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306.02" calcext:value-type="float">
            <text:p>-306,0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7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ALA CONSILIARE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4" calcext:value-type="float">
            <text:p>914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403.67" calcext:value-type="float">
            <text:p>403,67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8880.74" calcext:value-type="float">
            <text:p>8880,7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397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ALA CONSILIARE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4" calcext:value-type="float">
            <text:p>914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88.81" calcext:value-type="float">
            <text:p>88,81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953.82" calcext:value-type="float">
            <text:p>1953,8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1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CUOLE ELEMENTARI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9" calcext:value-type="float">
            <text:p>9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3626.47" calcext:value-type="float">
            <text:p>3626,47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79782.34" calcext:value-type="float">
            <text:p>79782,3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1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CUOLE ELEMENTARI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19" calcext:value-type="float">
            <text:p>9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797.82" calcext:value-type="float">
            <text:p>797,82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7552.04" calcext:value-type="float">
            <text:p>17552,0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2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lloggi Via Mameli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0" calcext:value-type="float">
            <text:p>920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60.92" calcext:value-type="float">
            <text:p>60,92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340.24" calcext:value-type="float">
            <text:p>1340,2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2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alloggi Via Mameli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0" calcext:value-type="float">
            <text:p>920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13.4" calcext:value-type="float">
            <text:p>13,40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294.8" calcext:value-type="float">
            <text:p>294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5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BIBLIOTECA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3" calcext:value-type="float">
            <text:p>923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443.36" calcext:value-type="float">
            <text:p>443,36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9753.92" calcext:value-type="float">
            <text:p>9753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1405/20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BIBLIOTECA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923" calcext:value-type="float">
            <text:p>923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3" office:value-type="float" office:value="97.54" calcext:value-type="float">
            <text:p>97,54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2145.88" calcext:value-type="float">
            <text:p>2145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4E00084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17" office:value-type="string" calcext:value-type="string">
            <text:p>0008232</text:p>
          </table:table-cell>
          <table:table-cell table:style-name="ce15" office:value-type="string" calcext:value-type="string">
            <text:p>ABBONAMENTO "CLASSIC" RIVISTA BAMBINI - ANNO 2019.</text:p>
          </table:table-cell>
          <table:table-cell table:style-name="ce19" office:value-type="date" office:date-value="2019-03-25" calcext:value-type="date">
            <text:p>25/03/19</text:p>
          </table:table-cell>
          <table:table-cell table:style-name="ce22" office:value-type="float" office:value="1273" calcext:value-type="float">
            <text:p>1273</text:p>
          </table:table-cell>
          <table:table-cell table:style-name="ce19" office:value-type="date" office:date-value="2019-04-24" calcext:value-type="date">
            <text:p>24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59" calcext:value-type="float">
            <text:p>59,00</text:p>
          </table:table-cell>
          <table:table-cell table:style-name="ce22" office:value-type="float" office:value="-27" calcext:value-type="float">
            <text:p>-27</text:p>
          </table:table-cell>
          <table:table-cell table:style-name="ce23" office:value-type="float" office:value="-1593" calcext:value-type="float">
            <text:p>-1593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26/E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RIMBORSO CANONE HOSTING CENTRI DI RACCOLTA,RIMBORSO SPESE SOSTENUTE BADGES, RIMBORSI TELEFONIA <text:s/>ANNO 2018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1274" calcext:value-type="float">
            <text:p>1274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1674" calcext:value-type="float">
            <text:p>1674,00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23436" calcext:value-type="float">
            <text:p>2343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26/E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RIMBORSO CANONE HOSTING CENTRI DI RACCOLTA,RIMBORSO SPESE SOSTENUTE BADGES, RIMBORSI TELEFONIA <text:s/>ANNO 2018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1274" calcext:value-type="float">
            <text:p>1274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368.28" calcext:value-type="float">
            <text:p>368,28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5155.92" calcext:value-type="float">
            <text:p>5155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6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I ELETTRICHE E CONTROLLO LAMPADE C/O SCUOLA ELEMENTAR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76" calcext:value-type="float">
            <text:p>1276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304.31" calcext:value-type="float">
            <text:p>304,31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3956.03" calcext:value-type="float">
            <text:p>3956,0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6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I ELETTRICHE E CONTROLLO LAMPADE C/O SCUOLA ELEMENTAR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76" calcext:value-type="float">
            <text:p>1276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66.95" calcext:value-type="float">
            <text:p>66,95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870.35" calcext:value-type="float">
            <text:p>870,3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7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SOSTITUZIONE CORPI ILLUMINANTI ZONA RIPOSTIGLIO/BAGNO, INGRESSO PRINCIPALE, USCITA RETRO, RING PUGILATO PRESSO PALAZZETTO DELLO SPORT - quota attività commerci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1277" calcext:value-type="float">
            <text:p>1277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243.24" calcext:value-type="float">
            <text:p>243,24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3405.36" calcext:value-type="float">
            <text:p>3405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7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SOSTITUZIONE CORPI ILLUMINANTI ZONA RIPOSTIGLIO/BAGNO, INGRESSO PRINCIPALE, USCITA RETRO, RING PUGILATO PRESSO PALAZZETTO DELLO SPORT - quota attività commerci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1277" calcext:value-type="float">
            <text:p>1277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53.51" calcext:value-type="float">
            <text:p>53,51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749.14" calcext:value-type="float">
            <text:p>749,1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SOSTITUZIONE CORPI ILLUMINANTI ZONA RIPOSTIGLIO /BAGNO , INGRESSO PRINCIPALE, USCITA RETRO, RING PUGILATO PRESSO PALAZZETTO DELLO SPORT - quota attività commerci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1277" calcext:value-type="float">
            <text:p>1277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54.62" calcext:value-type="float">
            <text:p>54,62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764.68" calcext:value-type="float">
            <text:p>764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SOSTITUZIONE CORPI ILLUMINANTI ZONA RIPOSTIGLIO /BAGNO , INGRESSO PRINCIPALE, USCITA RETRO, RING PUGILATO PRESSO PALAZZETTO DELLO SPORT - quota attività commerciale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1277" calcext:value-type="float">
            <text:p>1277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12.02" calcext:value-type="float">
            <text:p>12,02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168.28" calcext:value-type="float">
            <text:p>168,2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SOSTITUZIONE VENTOLINO PIANO INTERRATO, SOSTITUZIONE CORPI ILLUMINANTI ZONA RIPOSTIGLIO / BAGNO, INGRESSO PRINCIPALE, USCITA RETRO, RING PUGILATO C/O PALAZZETTO VIA MAZZINI - quota attività istituzional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77" calcext:value-type="float">
            <text:p>1277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243.7" calcext:value-type="float">
            <text:p>243,7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3168.1" calcext:value-type="float">
            <text:p>3168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SOSTITUZIONE VENTOLINO PIANO INTERRATO, SOSTITUZIONE CORPI ILLUMINANTI ZONA RIPOSTIGLIO / BAGNO, INGRESSO PRINCIPALE, USCITA RETRO, RING PUGILATO C/O PALAZZETTO VIA MAZZINI - quota attività istituzional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77" calcext:value-type="float">
            <text:p>1277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53.61" calcext:value-type="float">
            <text:p>53,61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696.93" calcext:value-type="float">
            <text:p>696,9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RP00000185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sti insegnanti scuola elementare e materna mese di Gennaio 2019.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22" office:value-type="float" office:value="1279" calcext:value-type="float">
            <text:p>1279</text:p>
          </table:table-cell>
          <table:table-cell table:style-name="ce19" office:value-type="date" office:date-value="2019-04-10" calcext:value-type="date">
            <text:p>10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3180.32" calcext:value-type="float">
            <text:p>3180,32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41344.16" calcext:value-type="float">
            <text:p>-41344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RP00000184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Integrazione costo pasti mensa scolastica mese di Gennaio 2019.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22" office:value-type="float" office:value="1281" calcext:value-type="float">
            <text:p>1281</text:p>
          </table:table-cell>
          <table:table-cell table:style-name="ce19" office:value-type="date" office:date-value="2019-04-10" calcext:value-type="date">
            <text:p>10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1153.96" calcext:value-type="float">
            <text:p>1153,96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15001.48" calcext:value-type="float">
            <text:p>-15001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17" office:value-type="string" calcext:value-type="string">
            <text:p>0007609</text:p>
          </table:table-cell>
          <table:table-cell table:style-name="ce15" office:value-type="string" calcext:value-type="string">
            <text:p>Libri di testo per scuola dell'obbligo.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22" office:value-type="float" office:value="1278" calcext:value-type="float">
            <text:p>1278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97.99" calcext:value-type="float">
            <text:p>97,99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685.93" calcext:value-type="float">
            <text:p>685,9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RP00000184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Integrazione costo pasti mensa scolastica mese di Gennaio 2019.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22" office:value-type="float" office:value="1280" calcext:value-type="float">
            <text:p>1280</text:p>
          </table:table-cell>
          <table:table-cell table:style-name="ce19" office:value-type="date" office:date-value="2019-04-10" calcext:value-type="date">
            <text:p>10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3700.72" calcext:value-type="float">
            <text:p>3700,72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48109.36" calcext:value-type="float">
            <text:p>-48109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1/PA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7" office:value-type="string" calcext:value-type="string">
            <text:p>0000880</text:p>
          </table:table-cell>
          <table:table-cell table:style-name="ce15" office:value-type="string" calcext:value-type="string">
            <text:p>N° 2 Batterie ricambio serie Motorola mod. PMNN4101A LiIon 1500mA (a saldo).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2" office:value-type="float" office:value="1285" calcext:value-type="float">
            <text:p>1285</text:p>
          </table:table-cell>
          <table:table-cell table:style-name="ce19" office:value-type="date" office:date-value="2019-04-05" calcext:value-type="date">
            <text:p>05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195.2" calcext:value-type="float">
            <text:p>195,20</text:p>
          </table:table-cell>
          <table:table-cell table:style-name="ce22" office:value-type="float" office:value="-8" calcext:value-type="float">
            <text:p>-8</text:p>
          </table:table-cell>
          <table:table-cell table:style-name="ce23" office:value-type="float" office:value="-1561.6" calcext:value-type="float">
            <text:p>-1561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0538</text:p>
          </table:table-cell>
          <table:table-cell table:style-name="ce15" office:value-type="string" calcext:value-type="string">
            <text:p>Sostituzione batteria secondaria - Intervento eseguito su mezzo in dotazione alla Polizia Municipale Citroen Jumpy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86" calcext:value-type="float">
            <text:p>1286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240" calcext:value-type="float">
            <text:p>240,0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3120" calcext:value-type="float">
            <text:p>31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0538</text:p>
          </table:table-cell>
          <table:table-cell table:style-name="ce15" office:value-type="string" calcext:value-type="string">
            <text:p>Sostituzione batteria secondaria - Intervento eseguito su mezzo in dotazione alla Polizia Municipale Citroen Jumpy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1286" calcext:value-type="float">
            <text:p>1286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52.8" calcext:value-type="float">
            <text:p>52,8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686.4" calcext:value-type="float">
            <text:p>686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4/20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Manutenzione ordinaria impianto idrico sanitario presso palazzo Comunale interventi effettuati nel 2018.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2" office:value-type="float" office:value="1293" calcext:value-type="float">
            <text:p>1293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941.99" calcext:value-type="float">
            <text:p>941,99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8477.91" calcext:value-type="float">
            <text:p>8477,9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4/2019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Manutenzione ordinaria impianto idrico sanitario presso palazzo Comunale interventi effettuati nel 2018.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2" office:value-type="float" office:value="1293" calcext:value-type="float">
            <text:p>1293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207.24" calcext:value-type="float">
            <text:p>207,24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1865.16" calcext:value-type="float">
            <text:p>1865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6/20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Lavori di manutenzione ordinaria impianto idrico sanitario presso scuola media lavori eseguiti nel 2018.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2" office:value-type="float" office:value="1295" calcext:value-type="float">
            <text:p>1295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829.9" calcext:value-type="float">
            <text:p>829,9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7469.1" calcext:value-type="float">
            <text:p>7469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6/20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Lavori di manutenzione ordinaria impianto idrico sanitario presso scuola media lavori eseguiti nel 2018.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2" office:value-type="float" office:value="1295" calcext:value-type="float">
            <text:p>1295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182.58" calcext:value-type="float">
            <text:p>182,5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1643.22" calcext:value-type="float">
            <text:p>1643,2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COMMERCI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2" calcext:value-type="float">
            <text:p>1302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1367.41" calcext:value-type="float">
            <text:p>1367,41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17776.33" calcext:value-type="float">
            <text:p>17776,3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RP00000184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Integrazione costo pasti mensa scolastica mese di Gennaio 2019.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22" office:value-type="float" office:value="1282" calcext:value-type="float">
            <text:p>1282</text:p>
          </table:table-cell>
          <table:table-cell table:style-name="ce19" office:value-type="date" office:date-value="2019-04-10" calcext:value-type="date">
            <text:p>10/04/19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23" office:value-type="float" office:value="1433.72" calcext:value-type="float">
            <text:p>1433,72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18638.36" calcext:value-type="float">
            <text:p>-18638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2TXLP00000411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170</text:p>
          </table:table-cell>
          <table:table-cell table:style-name="ce15" office:value-type="string" calcext:value-type="string">
            <text:p>Canone minimo gestione web incassi tramite n° 2 P.O.S. - ottobre/dicembre 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1290" calcext:value-type="float">
            <text:p>1290</text:p>
          </table:table-cell>
          <table:table-cell table:number-columns-repeated="2" table:style-name="ce19" office:value-type="date" office:date-value="2019-03-28" calcext:value-type="date">
            <text:p>28/03/19</text:p>
          </table:table-cell>
          <table:table-cell table:style-name="ce23" office:value-type="float" office:value="19.8" calcext:value-type="float">
            <text:p>19,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12TXLP00000411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170</text:p>
          </table:table-cell>
          <table:table-cell table:style-name="ce15" office:value-type="string" calcext:value-type="string">
            <text:p>Canone minimo gestione web incassi tramite n° 2 P.O.S. - ottobre/dicembre 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1291" calcext:value-type="float">
            <text:p>1291</text:p>
          </table:table-cell>
          <table:table-cell table:number-columns-repeated="2" table:style-name="ce19" office:value-type="date" office:date-value="2019-03-28" calcext:value-type="date">
            <text:p>28/03/19</text:p>
          </table:table-cell>
          <table:table-cell table:style-name="ce23" office:value-type="float" office:value="90" calcext:value-type="float">
            <text:p>90,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/20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Lavori di manutenzione ordinaria impianto idrico sanitario presso magazzino comunale settore patrimonio.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2" office:value-type="float" office:value="1294" calcext:value-type="float">
            <text:p>1294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506.1" calcext:value-type="float">
            <text:p>506,1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4554.9" calcext:value-type="float">
            <text:p>4554,9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5/2019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Lavori di manutenzione ordinaria impianto idrico sanitario presso magazzino comunale settore patrimonio.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2" office:value-type="float" office:value="1294" calcext:value-type="float">
            <text:p>1294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111.34" calcext:value-type="float">
            <text:p>111,34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1002.06" calcext:value-type="float">
            <text:p>1002,0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ISTITUZION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4" calcext:value-type="float">
            <text:p>1304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367.93" calcext:value-type="float">
            <text:p>367,93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4783.09" calcext:value-type="float">
            <text:p>4783,0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SU PRESIDI ED IMPIANTI ANTINCENDIO E DI SICUREZZA DEGLI EDIFICI COMUNALI ISTITUZIONALI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05" calcext:value-type="float">
            <text:p>1305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392.63" calcext:value-type="float">
            <text:p>392,63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5104.19" calcext:value-type="float">
            <text:p>5104,1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DEGLI EDIFICI ISTITUZIONALI - 1° SEMESTRE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310" calcext:value-type="float">
            <text:p>1310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753.9" calcext:value-type="float">
            <text:p>753,9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9800.7" calcext:value-type="float">
            <text:p>9800,7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0002441880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519</text:p>
          </table:table-cell>
          <table:table-cell table:style-name="ce15" office:value-type="string" calcext:value-type="string">
            <text:p>YA630AN Canone di Locazione - mese di Marzo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223" calcext:value-type="float">
            <text:p>1223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5" calcext:value-type="date">
            <text:p>25/03/19</text:p>
          </table:table-cell>
          <table:table-cell table:style-name="ce23" office:value-type="float" office:value="252.45" calcext:value-type="float">
            <text:p>252,45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2272.05" calcext:value-type="float">
            <text:p>2272,0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0002441880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7519</text:p>
          </table:table-cell>
          <table:table-cell table:style-name="ce15" office:value-type="string" calcext:value-type="string">
            <text:p>YA630AN Canone di Locazione - mese di Marzo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1223" calcext:value-type="float">
            <text:p>1223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25" calcext:value-type="date">
            <text:p>25/03/19</text:p>
          </table:table-cell>
          <table:table-cell table:style-name="ce23" office:value-type="float" office:value="55.54" calcext:value-type="float">
            <text:p>55,54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499.86" calcext:value-type="float">
            <text:p>499,8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781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per illuminazione pubblica - Gennaio 2019.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22" office:value-type="float" office:value="1226" calcext:value-type="float">
            <text:p>1226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21840.89" calcext:value-type="float">
            <text:p>21840,89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109204.45" calcext:value-type="float">
            <text:p>-109204,4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- 1° SEMESTRE 2019 - Parcheggio sott., palazzetto sport (quota commerciale) e asilo nido.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2" office:value-type="float" office:value="1312" calcext:value-type="float">
            <text:p>1312</text:p>
          </table:table-cell>
          <table:table-cell table:style-name="ce19" office:value-type="date" office:date-value="2019-04-14" calcext:value-type="date">
            <text:p>14/04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619.99" calcext:value-type="float">
            <text:p>619,99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9919.84" calcext:value-type="float">
            <text:p>-9919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- 1° SEMESTRE 2019 - Parcheggio sott., palazzetto sport (quota commerciale) e asilo nido.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2" office:value-type="float" office:value="1313" calcext:value-type="float">
            <text:p>1313</text:p>
          </table:table-cell>
          <table:table-cell table:style-name="ce19" office:value-type="date" office:date-value="2019-04-14" calcext:value-type="date">
            <text:p>14/04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464" calcext:value-type="float">
            <text:p>464,00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7424" calcext:value-type="float">
            <text:p>-7424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- 1° SEMESTRE 2019 - Parcheggio sott., palazzetto sport (quota commerciale) e asilo nido.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2" office:value-type="float" office:value="1314" calcext:value-type="float">
            <text:p>1314</text:p>
          </table:table-cell>
          <table:table-cell table:style-name="ce19" office:value-type="date" office:date-value="2019-04-14" calcext:value-type="date">
            <text:p>14/04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261.52" calcext:value-type="float">
            <text:p>261,52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4184.32" calcext:value-type="float">
            <text:p>-4184,3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4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ORDINARIA DEI PRESIDI E DEGLI IMPIANTI ANTINCENDIO E DI SICUREZZA DELAL BIBLIOTECA.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2" office:value-type="float" office:value="1315" calcext:value-type="float">
            <text:p>1315</text:p>
          </table:table-cell>
          <table:table-cell table:style-name="ce19" office:value-type="date" office:date-value="2019-04-14" calcext:value-type="date">
            <text:p>14/04/19</text:p>
          </table:table-cell>
          <table:table-cell table:style-name="ce19" office:value-type="date" office:date-value="2019-03-29" calcext:value-type="date">
            <text:p>29/03/19</text:p>
          </table:table-cell>
          <table:table-cell table:style-name="ce23" office:value-type="float" office:value="568" calcext:value-type="float">
            <text:p>568,00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9088" calcext:value-type="float">
            <text:p>-908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23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8277</text:p>
          </table:table-cell>
          <table:table-cell table:style-name="ce15" office:value-type="string" calcext:value-type="string">
            <text:p>Partecipazione seminario: Gli appalti telematici obbligatori dal 18 ottobre sul MePA Consip. Esercitazione pratica - Milano, 13/12/2018.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22" office:value-type="float" office:value="250" calcext:value-type="float">
            <text:p>250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3" office:value-type="float" office:value="672" calcext:value-type="float">
            <text:p>672,00</text:p>
          </table:table-cell>
          <table:table-cell table:style-name="ce22" office:value-type="float" office:value="-9" calcext:value-type="float">
            <text:p>-9</text:p>
          </table:table-cell>
          <table:table-cell table:style-name="ce23" office:value-type="float" office:value="-6048" calcext:value-type="float">
            <text:p>-604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53E/2018</text:p>
          </table:table-cell>
          <table:table-cell table:style-name="ce19" office:value-type="date" office:date-value="2018-10-22" calcext:value-type="date">
            <text:p>22/10/18</text:p>
          </table:table-cell>
          <table:table-cell table:style-name="ce19" office:value-type="date" office:date-value="2018-10-29" calcext:value-type="date">
            <text:p>29/10/18</text:p>
          </table:table-cell>
          <table:table-cell table:style-name="ce17" office:value-type="string" calcext:value-type="string">
            <text:p>0003877</text:p>
          </table:table-cell>
          <table:table-cell table:style-name="ce15" office:value-type="string" calcext:value-type="string">
            <text:p>N° 3 partecipazioni all'incontro di studio del 22 Ottobre 2018 sul tema: D.M. 7 Marzo 2018 - direttore dei lavori e direttore della esecuzione.</text:p>
          </table:table-cell>
          <table:table-cell table:style-name="ce19" office:value-type="date" office:date-value="2018-10-29" calcext:value-type="date">
            <text:p>29/10/18</text:p>
          </table:table-cell>
          <table:table-cell table:style-name="ce22" office:value-type="float" office:value="252" calcext:value-type="float">
            <text:p>252</text:p>
          </table:table-cell>
          <table:table-cell table:style-name="ce19" office:value-type="date" office:date-value="2018-11-28" calcext:value-type="date">
            <text:p>28/11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3" office:value-type="float" office:value="280" calcext:value-type="float">
            <text:p>280,00</text:p>
          </table:table-cell>
          <table:table-cell table:style-name="ce22" office:value-type="float" office:value="61" calcext:value-type="float">
            <text:p>61</text:p>
          </table:table-cell>
          <table:table-cell table:style-name="ce23" office:value-type="float" office:value="17080" calcext:value-type="float">
            <text:p>1708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8268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 lettura Ottobre/Dicembre 2018 - PALAZZETTO DELLO SPORT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54" calcext:value-type="float">
            <text:p>254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70.42" calcext:value-type="float">
            <text:p>70,4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8271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 lettura Ottobre/Dicembre 2018 - scuola media - servizi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56" calcext:value-type="float">
            <text:p>256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248.78" calcext:value-type="float">
            <text:p>248,7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761000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scuole medie - antincendio - conguaglio maggio/ottobre 2018.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22" office:value-type="float" office:value="256" calcext:value-type="float">
            <text:p>256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-5.74" calcext:value-type="float">
            <text:p>-5,7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7" office:value-type="string" calcext:value-type="string">
            <text:p>2019/VE01/2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2332</text:p>
          </table:table-cell>
          <table:table-cell table:style-name="ce15" office:value-type="string" calcext:value-type="string">
            <text:p>ASSISTENZA AI SENSI DEL D.LGS. 81/2008 ANNO 2018. SALDO PER PRESTAZIONI EFFETTUATE NEL CORSO DELL'ANNO 2018 + ACCERTAMENTI SANITARI.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22" office:value-type="float" office:value="936" calcext:value-type="float">
            <text:p>936</text:p>
          </table:table-cell>
          <table:table-cell table:style-name="ce19" office:value-type="date" office:date-value="2019-02-17" calcext:value-type="date">
            <text:p>17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6098" calcext:value-type="float">
            <text:p>6098,00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140254" calcext:value-type="float">
            <text:p>140254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/VE01/2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2332</text:p>
          </table:table-cell>
          <table:table-cell table:style-name="ce15" office:value-type="string" calcext:value-type="string">
            <text:p>ASSISTENZA AI SENSI DEL D.LGS. 81/2008 ANNO 2018. SALDO PER PRESTAZIONI EFFETTUATE NEL CORSO DELL'ANNO 2018 + ACCERTAMENTI SANITARI.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22" office:value-type="float" office:value="936" calcext:value-type="float">
            <text:p>936</text:p>
          </table:table-cell>
          <table:table-cell table:style-name="ce19" office:value-type="date" office:date-value="2019-02-17" calcext:value-type="date">
            <text:p>17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506" calcext:value-type="float">
            <text:p>506,00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11638" calcext:value-type="float">
            <text:p>1163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30061033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3848</text:p>
          </table:table-cell>
          <table:table-cell table:style-name="ce15" office:value-type="string" calcext:value-type="string">
            <text:p>Gestione e manutenzione impianti illuminazione pubblica - dicemb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939" calcext:value-type="float">
            <text:p>93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170.14" calcext:value-type="float">
            <text:p>170,14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3572.94" calcext:value-type="float">
            <text:p>3572,9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30061033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3848</text:p>
          </table:table-cell>
          <table:table-cell table:style-name="ce15" office:value-type="string" calcext:value-type="string">
            <text:p>Gestione e manutenzione impianti illuminazione pubblica - dicemb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939" calcext:value-type="float">
            <text:p>93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37.43" calcext:value-type="float">
            <text:p>37,43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786.03" calcext:value-type="float">
            <text:p>786,0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/2019/AGR</text:p>
          </table:table-cell>
          <table:table-cell table:style-name="ce19" office:value-type="date" office:date-value="2019-01-25" calcext:value-type="date">
            <text:p>25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6542</text:p>
          </table:table-cell>
          <table:table-cell table:style-name="ce15" office:value-type="string" calcext:value-type="string">
            <text:p>Incarico professionale di aggiornamento del censimento delle alberate comunali e di redazione del piano di manutenzione anni 2018-2019. Prima parte riferita al 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47" calcext:value-type="float">
            <text:p>947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2799.9" calcext:value-type="float">
            <text:p>2799,9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16799.4" calcext:value-type="float">
            <text:p>16799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255</text:p>
          </table:table-cell>
          <table:table-cell table:style-name="ce19" office:value-type="date" office:date-value="2018-12-13" calcext:value-type="date">
            <text:p>13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7820</text:p>
          </table:table-cell>
          <table:table-cell table:style-name="ce15" office:value-type="string" calcext:value-type="string">
            <text:p>Incontri con l'autore per la realizzazione di modelli di giornale - Avventure di carta 2018.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2" office:value-type="float" office:value="952" calcext:value-type="float">
            <text:p>95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489.6" calcext:value-type="float">
            <text:p>489,6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5875.2" calcext:value-type="float">
            <text:p>5875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7" office:value-type="string" calcext:value-type="string">
            <text:p>0008302</text:p>
          </table:table-cell>
          <table:table-cell table:style-name="ce15" office:value-type="string" calcext:value-type="string">
            <text:p>RELAZIONE DI VERIFICA DI COMPATIBILITA AL P.C.A. DEGLI INTERVENTI PREVISTI NELLA VARIANTE AL P.R.G.C. 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953" calcext:value-type="float">
            <text:p>953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1553.01" calcext:value-type="float">
            <text:p>1553,01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3106.02" calcext:value-type="float">
            <text:p>-3106,0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14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Recupero massive di CARCASSE ANIMALI presso Canile Sanitario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85" calcext:value-type="float">
            <text:p>985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360" calcext:value-type="float">
            <text:p>360,00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3600" calcext:value-type="float">
            <text:p>36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14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Recupero massive di CARCASSE ANIMALI presso Canile Sanitario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985" calcext:value-type="float">
            <text:p>985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79.2" calcext:value-type="float">
            <text:p>79,20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1/E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7" office:value-type="string" calcext:value-type="string">
            <text:p>0007911</text:p>
          </table:table-cell>
          <table:table-cell table:style-name="ce15" office:value-type="string" calcext:value-type="string">
            <text:p>Somministrazione pasti dipendenti del Comune certificati da scontrino fiscale a mano del dipendente nei mesi di Gennaio - Febbraio 2019.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2" office:value-type="float" office:value="987" calcext:value-type="float">
            <text:p>987</text:p>
          </table:table-cell>
          <table:table-cell table:style-name="ce19" office:value-type="date" office:date-value="2019-04-04" calcext:value-type="date">
            <text:p>04/04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2062.5" calcext:value-type="float">
            <text:p>2062,50</text:p>
          </table:table-cell>
          <table:table-cell table:style-name="ce22" office:value-type="float" office:value="-17" calcext:value-type="float">
            <text:p>-17</text:p>
          </table:table-cell>
          <table:table-cell table:style-name="ce23" office:value-type="float" office:value="-35062.5" calcext:value-type="float">
            <text:p>-35062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6614</text:p>
          </table:table-cell>
          <table:table-cell table:style-name="ce15" office:value-type="string" calcext:value-type="string">
            <text:p>BUONI PASTO FEBBRAIO 2019.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22" office:value-type="float" office:value="988" calcext:value-type="float">
            <text:p>988</text:p>
          </table:table-cell>
          <table:table-cell table:style-name="ce19" office:value-type="date" office:date-value="2019-04-10" calcext:value-type="date">
            <text:p>10/04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139.9" calcext:value-type="float">
            <text:p>139,9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3217.7" calcext:value-type="float">
            <text:p>-3217,7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2" calcext:value-type="float">
            <text:p>992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190.24" calcext:value-type="float">
            <text:p>190,24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2473.12" calcext:value-type="float">
            <text:p>-2473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4" calcext:value-type="float">
            <text:p>994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109.76" calcext:value-type="float">
            <text:p>109,76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1426.88" calcext:value-type="float">
            <text:p>-1426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5" calcext:value-type="float">
            <text:p>995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175.3" calcext:value-type="float">
            <text:p>175,30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2278.9" calcext:value-type="float">
            <text:p>-2278,9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7" calcext:value-type="float">
            <text:p>997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96.85" calcext:value-type="float">
            <text:p>96,85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1259.05" calcext:value-type="float">
            <text:p>-1259,0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8" calcext:value-type="float">
            <text:p>998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3.78" calcext:value-type="float">
            <text:p>3,78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49.14" calcext:value-type="float">
            <text:p>-49,1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1002" calcext:value-type="float">
            <text:p>1002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347.7" calcext:value-type="float">
            <text:p>347,70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4520.1" calcext:value-type="float">
            <text:p>-4520,1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761000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scuole medie - antincendio - conguaglio maggio/ottobre 2018.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22" office:value-type="float" office:value="255" calcext:value-type="float">
            <text:p>255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-0.57" calcext:value-type="float">
            <text:p>-0,5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8271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 lettura Ottobre/Dicembre 2018 - scuola media - servizi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55" calcext:value-type="float">
            <text:p>255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24.88" calcext:value-type="float">
            <text:p>24,8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762000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silo nido - antincendio - conguaglio maggio/ottobre 2018.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22" office:value-type="float" office:value="261" calcext:value-type="float">
            <text:p>261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-0.63" calcext:value-type="float">
            <text:p>-0,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8267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 lettura Ottobre/Dicembre 2018 - ASILO NIDO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61" calcext:value-type="float">
            <text:p>261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75.78" calcext:value-type="float">
            <text:p>75,7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0/PA</text:p>
          </table:table-cell>
          <table:table-cell table:style-name="ce19" office:value-type="date" office:date-value="2018-12-30" calcext:value-type="date">
            <text:p>30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7319</text:p>
          </table:table-cell>
          <table:table-cell table:style-name="ce15" office:value-type="string" calcext:value-type="string">
            <text:p>INSTALLAZIONE, MANUTENZIONE E SMONTAGGIO LUMINARIE NATALIZIE.</text:p>
          </table:table-cell>
          <table:table-cell table:style-name="ce19" office:value-type="date" office:date-value="2019-01-25" calcext:value-type="date">
            <text:p>25/01/19</text:p>
          </table:table-cell>
          <table:table-cell table:style-name="ce22" office:value-type="float" office:value="264" calcext:value-type="float">
            <text:p>264</text:p>
          </table:table-cell>
          <table:table-cell table:style-name="ce19" office:value-type="date" office:date-value="2019-02-24" calcext:value-type="date">
            <text:p>24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7550" calcext:value-type="float">
            <text:p>7550,00</text:p>
          </table:table-cell>
          <table:table-cell table:style-name="ce22" office:value-type="float" office:value="-24" calcext:value-type="float">
            <text:p>-24</text:p>
          </table:table-cell>
          <table:table-cell table:style-name="ce23" office:value-type="float" office:value="-181200" calcext:value-type="float">
            <text:p>-1812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0/PA</text:p>
          </table:table-cell>
          <table:table-cell table:style-name="ce19" office:value-type="date" office:date-value="2018-12-30" calcext:value-type="date">
            <text:p>30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7319</text:p>
          </table:table-cell>
          <table:table-cell table:style-name="ce15" office:value-type="string" calcext:value-type="string">
            <text:p>INSTALLAZIONE, MANUTENZIONE E SMONTAGGIO LUMINARIE NATALIZIE.</text:p>
          </table:table-cell>
          <table:table-cell table:style-name="ce19" office:value-type="date" office:date-value="2019-01-25" calcext:value-type="date">
            <text:p>25/01/19</text:p>
          </table:table-cell>
          <table:table-cell table:style-name="ce22" office:value-type="float" office:value="264" calcext:value-type="float">
            <text:p>264</text:p>
          </table:table-cell>
          <table:table-cell table:style-name="ce19" office:value-type="date" office:date-value="2019-02-24" calcext:value-type="date">
            <text:p>24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1661" calcext:value-type="float">
            <text:p>1661,00</text:p>
          </table:table-cell>
          <table:table-cell table:style-name="ce22" office:value-type="float" office:value="-24" calcext:value-type="float">
            <text:p>-24</text:p>
          </table:table-cell>
          <table:table-cell table:style-name="ce23" office:value-type="float" office:value="-39864" calcext:value-type="float">
            <text:p>-39864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2019120000321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8240</text:p>
          </table:table-cell>
          <table:table-cell table:style-name="ce15" office:value-type="string" calcext:value-type="string">
            <text:p>Gestione della riscossione e accertamento dell'imposta comunale sulla pubblicità <text:s/>e del diritto sulle pubbliche affissioni - DICEMBRE 2018.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2" office:value-type="float" office:value="265" calcext:value-type="float">
            <text:p>265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190.4" calcext:value-type="float">
            <text:p>190,40</text:p>
          </table:table-cell>
          <table:table-cell table:style-name="ce22" office:value-type="float" office:value="-21" calcext:value-type="float">
            <text:p>-21</text:p>
          </table:table-cell>
          <table:table-cell table:style-name="ce23" office:value-type="float" office:value="-3998.4" calcext:value-type="float">
            <text:p>-3998,4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2019120000321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8240</text:p>
          </table:table-cell>
          <table:table-cell table:style-name="ce15" office:value-type="string" calcext:value-type="string">
            <text:p>Gestione della riscossione e accertamento dell'imposta comunale sulla pubblicità <text:s/>e del diritto sulle pubbliche affissioni - DICEMBRE 2018.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2" office:value-type="float" office:value="265" calcext:value-type="float">
            <text:p>265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41.89" calcext:value-type="float">
            <text:p>41,89</text:p>
          </table:table-cell>
          <table:table-cell table:style-name="ce22" office:value-type="float" office:value="-21" calcext:value-type="float">
            <text:p>-21</text:p>
          </table:table-cell>
          <table:table-cell table:style-name="ce23" office:value-type="float" office:value="-879.69" calcext:value-type="float">
            <text:p>-879,6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5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2178</text:p>
          </table:table-cell>
          <table:table-cell table:style-name="ce15" office:value-type="string" calcext:value-type="string">
            <text:p>SERVIZIO DI MANUTENZIONE CON INVIO DI AGGIORNAMENTI ON LINE SISTEMA TARGA SYSTEM MODELLO 2.0.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22" office:value-type="float" office:value="273" calcext:value-type="float">
            <text:p>273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949.8" calcext:value-type="float">
            <text:p>949,80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18996" calcext:value-type="float">
            <text:p>-1899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5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2178</text:p>
          </table:table-cell>
          <table:table-cell table:style-name="ce15" office:value-type="string" calcext:value-type="string">
            <text:p>SERVIZIO DI MANUTENZIONE CON INVIO DI AGGIORNAMENTI ON LINE SISTEMA TARGA SYSTEM MODELLO 2.0.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22" office:value-type="float" office:value="273" calcext:value-type="float">
            <text:p>273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208.96" calcext:value-type="float">
            <text:p>208,96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4179.2" calcext:value-type="float">
            <text:p>-4179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1/PA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0893</text:p>
          </table:table-cell>
          <table:table-cell table:style-name="ce15" office:value-type="string" calcext:value-type="string">
            <text:p>Visita Periodica Etilometro Mod. Draeger MATR. ARSM-0054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274" calcext:value-type="float">
            <text:p>274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360" calcext:value-type="float">
            <text:p>360,0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8280" calcext:value-type="float">
            <text:p>-828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1/PA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0893</text:p>
          </table:table-cell>
          <table:table-cell table:style-name="ce15" office:value-type="string" calcext:value-type="string">
            <text:p>Visita Periodica Etilometro Mod. Draeger MATR. ARSM-0054.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22" office:value-type="float" office:value="274" calcext:value-type="float">
            <text:p>274</text:p>
          </table:table-cell>
          <table:table-cell table:style-name="ce19" office:value-type="date" office:date-value="2019-02-23" calcext:value-type="date">
            <text:p>23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79.2" calcext:value-type="float">
            <text:p>79,2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1821.6" calcext:value-type="float">
            <text:p>-1821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2E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5708</text:p>
          </table:table-cell>
          <table:table-cell table:style-name="ce15" office:value-type="string" calcext:value-type="string">
            <text:p>Fornitura abbigliamento e/o Accessori per agenti di polizia municipale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275" calcext:value-type="float">
            <text:p>275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462.26" calcext:value-type="float">
            <text:p>462,26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11556.5" calcext:value-type="float">
            <text:p>11556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4FE/2019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3789</text:p>
          </table:table-cell>
          <table:table-cell table:style-name="ce15" office:value-type="string" calcext:value-type="string">
            <text:p>Rifacimento intonaco della porzione di recinzione in corrispondenza dell'arco cimiteriale n 39.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2" office:value-type="float" office:value="934" calcext:value-type="float">
            <text:p>934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280" calcext:value-type="float">
            <text:p>280,00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5320" calcext:value-type="float">
            <text:p>53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4FE/2019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3789</text:p>
          </table:table-cell>
          <table:table-cell table:style-name="ce15" office:value-type="string" calcext:value-type="string">
            <text:p>Rifacimento intonaco della porzione di recinzione in corrispondenza dell'arco cimiteriale n 39.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2" office:value-type="float" office:value="934" calcext:value-type="float">
            <text:p>934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61.6" calcext:value-type="float">
            <text:p>61,60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1170.4" calcext:value-type="float">
            <text:p>1170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C/NO-2019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7297</text:p>
          </table:table-cell>
          <table:table-cell table:style-name="ce15" office:value-type="string" calcext:value-type="string">
            <text:p>Servizio di canile rifugio dei cani provenienti dal canile sanitario di Galliate - 1/20 gennaio 2019.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22" office:value-type="float" office:value="935" calcext:value-type="float">
            <text:p>935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507.5" calcext:value-type="float">
            <text:p>507,50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0150" calcext:value-type="float">
            <text:p>101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3000693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3848</text:p>
          </table:table-cell>
          <table:table-cell table:style-name="ce15" office:value-type="string" calcext:value-type="string">
            <text:p>Gestione e manutenzione impianti illuminazione pubblica mese di Febbraio 2019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940" calcext:value-type="float">
            <text:p>940</text:p>
          </table:table-cell>
          <table:table-cell table:style-name="ce19" office:value-type="date" office:date-value="2019-04-19" calcext:value-type="date">
            <text:p>19/04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207.57" calcext:value-type="float">
            <text:p>207,57</text:p>
          </table:table-cell>
          <table:table-cell table:style-name="ce22" office:value-type="float" office:value="-38" calcext:value-type="float">
            <text:p>-38</text:p>
          </table:table-cell>
          <table:table-cell table:style-name="ce23" office:value-type="float" office:value="-7887.66" calcext:value-type="float">
            <text:p>-7887,6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3_19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pulizia c/o Palazzetto dello Sport di Via Mazzini - <text:s/>Febbraio 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943" calcext:value-type="float">
            <text:p>943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1185.33" calcext:value-type="float">
            <text:p>1185,33</text:p>
          </table:table-cell>
          <table:table-cell table:style-name="ce22" office:value-type="float" office:value="-22" calcext:value-type="float">
            <text:p>-22</text:p>
          </table:table-cell>
          <table:table-cell table:style-name="ce23" office:value-type="float" office:value="-26077.26" calcext:value-type="float">
            <text:p>-26077,2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4_19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260</text:p>
          </table:table-cell>
          <table:table-cell table:style-name="ce15" office:value-type="string" calcext:value-type="string">
            <text:p>Servizi di custodia c/o Palazzetto dello Sport di Via Mazzini - Febbraio 20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2" office:value-type="float" office:value="944" calcext:value-type="float">
            <text:p>944</text:p>
          </table:table-cell>
          <table:table-cell table:style-name="ce19" office:value-type="date" office:date-value="2019-04-04" calcext:value-type="date">
            <text:p>04/04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1559.64" calcext:value-type="float">
            <text:p>1559,64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35871.72" calcext:value-type="float">
            <text:p>-35871,7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1b/NO-2018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7297</text:p>
          </table:table-cell>
          <table:table-cell table:style-name="ce15" office:value-type="string" calcext:value-type="string">
            <text:p>Servizio di canile rifugio dei cani provenienti dal canile sanitario di Galliate - ottobre 2018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945" calcext:value-type="float">
            <text:p>945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1263.5" calcext:value-type="float">
            <text:p>1263,50</text:p>
          </table:table-cell>
          <table:table-cell table:style-name="ce22" office:value-type="float" office:value="-22" calcext:value-type="float">
            <text:p>-22</text:p>
          </table:table-cell>
          <table:table-cell table:style-name="ce23" office:value-type="float" office:value="-27797" calcext:value-type="float">
            <text:p>-27797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1001" calcext:value-type="float">
            <text:p>1001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197.15" calcext:value-type="float">
            <text:p>197,15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2562.95" calcext:value-type="float">
            <text:p>-2562,95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393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magazzin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4" calcext:value-type="float">
            <text:p>1004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.71" calcext:value-type="float">
            <text:p>1,71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3.68" calcext:value-type="float">
            <text:p>13,68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393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magazzin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4" calcext:value-type="float">
            <text:p>1004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3.35" calcext:value-type="float">
            <text:p>13,35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06.8" calcext:value-type="float">
            <text:p>106,8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392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magazzin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4" calcext:value-type="float">
            <text:p>1004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8.06" calcext:value-type="float">
            <text:p>8,0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64.48" calcext:value-type="float">
            <text:p>64,48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392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magazzin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4" calcext:value-type="float">
            <text:p>1004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75.97" calcext:value-type="float">
            <text:p>75,97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607.76" calcext:value-type="float">
            <text:p>607,76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394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sala consiliar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5" calcext:value-type="float">
            <text:p>1005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419.24" calcext:value-type="float">
            <text:p>419,24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353.92" calcext:value-type="float">
            <text:p>3353,92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394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sala consiliar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5" calcext:value-type="float">
            <text:p>1005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71.6" calcext:value-type="float">
            <text:p>71,6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572.8" calcext:value-type="float">
            <text:p>572,8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395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palestra Via Custoza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6" calcext:value-type="float">
            <text:p>1006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144.4" calcext:value-type="float">
            <text:p>1144,4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9155.2" calcext:value-type="float">
            <text:p>9155,2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395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palestra Via Custoza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6" calcext:value-type="float">
            <text:p>1006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231.13" calcext:value-type="float">
            <text:p>231,13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849.04" calcext:value-type="float">
            <text:p>1849,04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401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palazzetto dello sport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9" calcext:value-type="float">
            <text:p>100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2855.49" calcext:value-type="float">
            <text:p>2855,49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22843.92" calcext:value-type="float">
            <text:p>22843,92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401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palazzetto dello sport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9" calcext:value-type="float">
            <text:p>100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607.57" calcext:value-type="float">
            <text:p>607,57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860.56" calcext:value-type="float">
            <text:p>4860,56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402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biblioteca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0" calcext:value-type="float">
            <text:p>1010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597.95" calcext:value-type="float">
            <text:p>597,9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587.7" calcext:value-type="float">
            <text:p>3587,7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402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biblioteca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0" calcext:value-type="float">
            <text:p>1010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10.91" calcext:value-type="float">
            <text:p>110,91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665.46" calcext:value-type="float">
            <text:p>665,46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404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scuole medi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1" calcext:value-type="float">
            <text:p>1011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4131.76" calcext:value-type="float">
            <text:p>4131,7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3054.08" calcext:value-type="float">
            <text:p>33054,08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X02404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scuole medi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1" calcext:value-type="float">
            <text:p>1011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888.35" calcext:value-type="float">
            <text:p>888,35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7106.8" calcext:value-type="float">
            <text:p>7106,8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8273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 lettura Ottobre/Dicembre 2018 - GATTILE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22" office:value-type="float" office:value="258" calcext:value-type="float">
            <text:p>258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422.19" calcext:value-type="float">
            <text:p>422,1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8270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in acconto Ottobre/Dicembre 2018 - Magazzino Via Peroni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59" calcext:value-type="float">
            <text:p>259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8.88" calcext:value-type="float">
            <text:p>8,8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8267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 lettura Ottobre/Dicembre 2018 - ASILO NIDO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262" calcext:value-type="float">
            <text:p>262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757.82" calcext:value-type="float">
            <text:p>757,8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50120180000762000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7" office:value-type="string" calcext:value-type="string">
            <text:p>0006042</text:p>
          </table:table-cell>
          <table:table-cell table:style-name="ce15" office:value-type="string" calcext:value-type="string">
            <text:p>Consumi acqua potabile asilo nido - antincendio - conguaglio maggio/ottobre 2018.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22" office:value-type="float" office:value="262" calcext:value-type="float">
            <text:p>262</text:p>
          </table:table-cell>
          <table:table-cell table:number-columns-repeated="2" table:style-name="ce19" office:value-type="date" office:date-value="2019-01-29" calcext:value-type="date">
            <text:p>29/01/19</text:p>
          </table:table-cell>
          <table:table-cell table:style-name="ce23" office:value-type="float" office:value="-6.25" calcext:value-type="float">
            <text:p>-6,2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/2019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7222</text:p>
          </table:table-cell>
          <table:table-cell table:style-name="ce15" office:value-type="string" calcext:value-type="string">
            <text:p>Attività motorie 3° età 2018/2019 - periodo ottobre/dicembre 2018.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2" office:value-type="float" office:value="272" calcext:value-type="float">
            <text:p>272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2700" calcext:value-type="float">
            <text:p>2700,00</text:p>
          </table:table-cell>
          <table:table-cell table:style-name="ce22" office:value-type="float" office:value="-27" calcext:value-type="float">
            <text:p>-27</text:p>
          </table:table-cell>
          <table:table-cell table:style-name="ce23" office:value-type="float" office:value="-72900" calcext:value-type="float">
            <text:p>-729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3/20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6182</text:p>
          </table:table-cell>
          <table:table-cell table:style-name="ce15" office:value-type="string" calcext:value-type="string">
            <text:p>Aggiornamento del PRGC su GisMaster e GeoPortale cartografico con inserimento Variante art.17, c.12 L.R.56/77. 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22" office:value-type="float" office:value="932" calcext:value-type="float">
            <text:p>932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1050" calcext:value-type="float">
            <text:p>1050,00</text:p>
          </table:table-cell>
          <table:table-cell table:style-name="ce22" office:value-type="float" office:value="-9" calcext:value-type="float">
            <text:p>-9</text:p>
          </table:table-cell>
          <table:table-cell table:style-name="ce23" office:value-type="float" office:value="-9450" calcext:value-type="float">
            <text:p>-94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3/20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6182</text:p>
          </table:table-cell>
          <table:table-cell table:style-name="ce15" office:value-type="string" calcext:value-type="string">
            <text:p>Aggiornamento del PRGC su GisMaster e GeoPortale cartografico con inserimento Variante art.17, c.12 L.R.56/77. 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22" office:value-type="float" office:value="932" calcext:value-type="float">
            <text:p>932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231" calcext:value-type="float">
            <text:p>231,00</text:p>
          </table:table-cell>
          <table:table-cell table:style-name="ce22" office:value-type="float" office:value="-9" calcext:value-type="float">
            <text:p>-9</text:p>
          </table:table-cell>
          <table:table-cell table:style-name="ce23" office:value-type="float" office:value="-2079" calcext:value-type="float">
            <text:p>-2079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4/20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6182</text:p>
          </table:table-cell>
          <table:table-cell table:style-name="ce15" office:value-type="string" calcext:value-type="string">
            <text:p>Aggiornamento GisMaster con inserimento PPR. 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22" office:value-type="float" office:value="933" calcext:value-type="float">
            <text:p>933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750" calcext:value-type="float">
            <text:p>750,00</text:p>
          </table:table-cell>
          <table:table-cell table:style-name="ce22" office:value-type="float" office:value="-9" calcext:value-type="float">
            <text:p>-9</text:p>
          </table:table-cell>
          <table:table-cell table:style-name="ce23" office:value-type="float" office:value="-6750" calcext:value-type="float">
            <text:p>-67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4/20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17" office:value-type="string" calcext:value-type="string">
            <text:p>0006182</text:p>
          </table:table-cell>
          <table:table-cell table:style-name="ce15" office:value-type="string" calcext:value-type="string">
            <text:p>Aggiornamento GisMaster con inserimento PPR. </text:p>
          </table:table-cell>
          <table:table-cell table:style-name="ce19" office:value-type="date" office:date-value="2019-02-19" calcext:value-type="date">
            <text:p>19/02/19</text:p>
          </table:table-cell>
          <table:table-cell table:style-name="ce22" office:value-type="float" office:value="933" calcext:value-type="float">
            <text:p>933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165" calcext:value-type="float">
            <text:p>165,00</text:p>
          </table:table-cell>
          <table:table-cell table:style-name="ce22" office:value-type="float" office:value="-9" calcext:value-type="float">
            <text:p>-9</text:p>
          </table:table-cell>
          <table:table-cell table:style-name="ce23" office:value-type="float" office:value="-1485" calcext:value-type="float">
            <text:p>-1485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9-0C3 P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ASSISTENZA MINORI DISABILI DI SCUOLA SECONDARIA DI PRIMO GRADO- MESE DI GENNAIO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941" calcext:value-type="float">
            <text:p>941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4714.24" calcext:value-type="float">
            <text:p>4714,24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18856.96" calcext:value-type="float">
            <text:p>-18856,9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9-0C3 P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ASSISTENZA MINORI DISABILI DI SCUOLA SECONDARIA DI PRIMO GRADO- MESE DI GENNAIO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941" calcext:value-type="float">
            <text:p>941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235.71" calcext:value-type="float">
            <text:p>235,71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942.84" calcext:value-type="float">
            <text:p>-942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1-0C3 P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ASSISTENZA MINORI DISABILI DI SCUOLA INFANZIA - GENNAIO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942" calcext:value-type="float">
            <text:p>942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1053.28" calcext:value-type="float">
            <text:p>1053,28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4213.12" calcext:value-type="float">
            <text:p>-4213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1-0C3 P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ASSISTENZA MINORI DISABILI DI SCUOLA INFANZIA - GENNAIO 2019.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2" office:value-type="float" office:value="942" calcext:value-type="float">
            <text:p>942</text:p>
          </table:table-cell>
          <table:table-cell table:style-name="ce19" office:value-type="date" office:date-value="2019-03-16" calcext:value-type="date">
            <text:p>16/03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52.66" calcext:value-type="float">
            <text:p>52,66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210.64" calcext:value-type="float">
            <text:p>-210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_19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720</text:p>
          </table:table-cell>
          <table:table-cell table:style-name="ce15" office:value-type="string" calcext:value-type="string">
            <text:p>Lavori di riqualificazione e di contenimento energetico degli impianti di pubblica illuminazione in vie comunali diverse. Coordinamento della sicurezza ai sensi del D.Lgs. 81 2008 e s.m.i.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2" office:value-type="float" office:value="948" calcext:value-type="float">
            <text:p>948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1522.56" calcext:value-type="float">
            <text:p>1522,56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28928.64" calcext:value-type="float">
            <text:p>28928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8287</text:p>
          </table:table-cell>
          <table:table-cell table:style-name="ce15" office:value-type="string" calcext:value-type="string">
            <text:p>Prestazione occasionale per n° 2 incontri con l'autore nell'abito della manifestazione "Avventure di carta 2018"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2" office:value-type="float" office:value="949" calcext:value-type="float">
            <text:p>949</text:p>
          </table:table-cell>
          <table:table-cell table:style-name="ce19" office:value-type="date" office:date-value="2019-04-04" calcext:value-type="date">
            <text:p>04/04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11500" calcext:value-type="float">
            <text:p>-115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399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alloggi comunali Via Mameli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3" calcext:value-type="float">
            <text:p>1003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47.92" calcext:value-type="float">
            <text:p>47,92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83.36" calcext:value-type="float">
            <text:p>383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399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alloggi comunali Via Mameli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3" calcext:value-type="float">
            <text:p>1003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5.92" calcext:value-type="float">
            <text:p>5,92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7.36" calcext:value-type="float">
            <text:p>47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397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palazz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7" calcext:value-type="float">
            <text:p>1007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240.25" calcext:value-type="float">
            <text:p>240,25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922" calcext:value-type="float">
            <text:p>192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397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palazz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7" calcext:value-type="float">
            <text:p>1007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185.85" calcext:value-type="float">
            <text:p>1185,85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9486.8" calcext:value-type="float">
            <text:p>9486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396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palazz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7" calcext:value-type="float">
            <text:p>1007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87.26" calcext:value-type="float">
            <text:p>87,2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698.08" calcext:value-type="float">
            <text:p>698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396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palazz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7" calcext:value-type="float">
            <text:p>1007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490.42" calcext:value-type="float">
            <text:p>490,42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923.36" calcext:value-type="float">
            <text:p>3923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0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immobile presso parco Via XX Settembr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8" calcext:value-type="float">
            <text:p>1008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0.33" calcext:value-type="float">
            <text:p>10,33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82.64" calcext:value-type="float">
            <text:p>82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0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immobile presso parco Via XX Settembr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08" calcext:value-type="float">
            <text:p>1008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.4" calcext:value-type="float">
            <text:p>1,4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1.2" calcext:value-type="float">
            <text:p>11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6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centro anziani e archivio storico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3" calcext:value-type="float">
            <text:p>1013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570.28" calcext:value-type="float">
            <text:p>570,28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562.24" calcext:value-type="float">
            <text:p>4562,2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398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scuole elementari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5" calcext:value-type="float">
            <text:p>1015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4794.45" calcext:value-type="float">
            <text:p>4794,45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8355.6" calcext:value-type="float">
            <text:p>38355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398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scuole elementari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5" calcext:value-type="float">
            <text:p>1015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034.14" calcext:value-type="float">
            <text:p>1034,14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8273.12" calcext:value-type="float">
            <text:p>8273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3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servizi cimiteriali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6" calcext:value-type="float">
            <text:p>1016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72.43" calcext:value-type="float">
            <text:p>72,43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579.44" calcext:value-type="float">
            <text:p>579,4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3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servizi cimiteriali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6" calcext:value-type="float">
            <text:p>1016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7.58" calcext:value-type="float">
            <text:p>7,58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60.64" calcext:value-type="float">
            <text:p>60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2E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5708</text:p>
          </table:table-cell>
          <table:table-cell table:style-name="ce15" office:value-type="string" calcext:value-type="string">
            <text:p>Fornitura abbigliamento e/o Accessori per agenti di polizia municipale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276" calcext:value-type="float">
            <text:p>276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2237.74" calcext:value-type="float">
            <text:p>2237,74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55943.5" calcext:value-type="float">
            <text:p>55943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2E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5708</text:p>
          </table:table-cell>
          <table:table-cell table:style-name="ce15" office:value-type="string" calcext:value-type="string">
            <text:p>Fornitura abbigliamento e/o Accessori per agenti di polizia municipale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276" calcext:value-type="float">
            <text:p>276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594" calcext:value-type="float">
            <text:p>594,00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14850" calcext:value-type="float">
            <text:p>148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8/PA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6618</text:p>
          </table:table-cell>
          <table:table-cell table:style-name="ce15" office:value-type="string" calcext:value-type="string">
            <text:p>Avventure di carta 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280" calcext:value-type="float">
            <text:p>280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2400" calcext:value-type="float">
            <text:p>24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</text:p>
          </table:table-cell>
          <table:table-cell table:style-name="ce19" office:value-type="date" office:date-value="2018-11-28" calcext:value-type="date">
            <text:p>28/11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752</text:p>
          </table:table-cell>
          <table:table-cell table:style-name="ce15" office:value-type="string" calcext:value-type="string">
            <text:p>AVVENTURE DI CARTA 2018 REALIZZAZIONE DI 6 INCONTRI/LABORATORIO E UNA GIORNATA DI FORMAZIONE ARTEBAMBINI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281" calcext:value-type="float">
            <text:p>281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732" calcext:value-type="float">
            <text:p>732,0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8784" calcext:value-type="float">
            <text:p>8784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Intervento di sgombero del materiale depositato nel salone ovest e nell'adiacente torrieone del Castello e successiva pulizi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938" calcext:value-type="float">
            <text:p>938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2040" calcext:value-type="float">
            <text:p>2040,00</text:p>
          </table:table-cell>
          <table:table-cell table:style-name="ce22" office:value-type="float" office:value="27" calcext:value-type="float">
            <text:p>27</text:p>
          </table:table-cell>
          <table:table-cell table:style-name="ce23" office:value-type="float" office:value="55080" calcext:value-type="float">
            <text:p>5508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Intervento di sgombero del materiale depositato nel salone ovest e nell'adiacente torrieone del Castello e successiva pulizi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938" calcext:value-type="float">
            <text:p>938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3-12" calcext:value-type="date">
            <text:p>12/03/19</text:p>
          </table:table-cell>
          <table:table-cell table:style-name="ce23" office:value-type="float" office:value="448.8" calcext:value-type="float">
            <text:p>448,80</text:p>
          </table:table-cell>
          <table:table-cell table:style-name="ce22" office:value-type="float" office:value="27" calcext:value-type="float">
            <text:p>27</text:p>
          </table:table-cell>
          <table:table-cell table:style-name="ce23" office:value-type="float" office:value="12117.6" calcext:value-type="float">
            <text:p>12117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_19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507</text:p>
          </table:table-cell>
          <table:table-cell table:style-name="ce15" office:value-type="string" calcext:value-type="string">
            <text:p>Prestazioni veterinarie presso canile sanitario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954" calcext:value-type="float">
            <text:p>954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23" office:value-type="float" office:value="693.6" calcext:value-type="float">
            <text:p>693,60</text:p>
          </table:table-cell>
          <table:table-cell table:style-name="ce22" office:value-type="float" office:value="32" calcext:value-type="float">
            <text:p>32</text:p>
          </table:table-cell>
          <table:table-cell table:style-name="ce23" office:value-type="float" office:value="22195.2" calcext:value-type="float">
            <text:p>22195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/00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0641</text:p>
          </table:table-cell>
          <table:table-cell table:style-name="ce15" office:value-type="string" calcext:value-type="string">
            <text:p>RELAZIONE GEOLOGICA E SCHEDE GEOLOGICO-TECNICHE A CORREDO DELLA VARIANTE PARZIALE N. 2 PRGC 200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55" calcext:value-type="float">
            <text:p>955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23" office:value-type="float" office:value="1170.2" calcext:value-type="float">
            <text:p>1170,2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8191.4" calcext:value-type="float">
            <text:p>8191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567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5969</text:p>
          </table:table-cell>
          <table:table-cell table:style-name="ce15" office:value-type="string" calcext:value-type="string">
            <text:p>Prestazione occasionale: visite guidate periodo Ottobre/dicembre 2018.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22" office:value-type="float" office:value="956" calcext:value-type="float">
            <text:p>956</text:p>
          </table:table-cell>
          <table:table-cell table:style-name="ce19" office:value-type="date" office:date-value="2019-03-03" calcext:value-type="date">
            <text:p>03/03/19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23" office:value-type="float" office:value="312" calcext:value-type="float">
            <text:p>312,00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3120" calcext:value-type="float">
            <text:p>31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2_18</text:p>
          </table:table-cell>
          <table:table-cell table:style-name="ce19" office:value-type="date" office:date-value="2018-12-02" calcext:value-type="date">
            <text:p>02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8241</text:p>
          </table:table-cell>
          <table:table-cell table:style-name="ce15" office:value-type="string" calcext:value-type="string">
            <text:p>Onorario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957" calcext:value-type="float">
            <text:p>957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23" office:value-type="float" office:value="1200" calcext:value-type="float">
            <text:p>1200,00</text:p>
          </table:table-cell>
          <table:table-cell table:style-name="ce22" office:value-type="float" office:value="39" calcext:value-type="float">
            <text:p>39</text:p>
          </table:table-cell>
          <table:table-cell table:style-name="ce23" office:value-type="float" office:value="46800" calcext:value-type="float">
            <text:p>468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/E</text:p>
          </table:table-cell>
          <table:table-cell table:number-columns-repeated="2" table:style-name="ce19" office:value-type="date" office:date-value="2019-02-22" calcext:value-type="date">
            <text:p>22/02/19</text:p>
          </table:table-cell>
          <table:table-cell table:style-name="ce17" office:value-type="string" calcext:value-type="string">
            <text:p>0007978</text:p>
          </table:table-cell>
          <table:table-cell table:style-name="ce15" office:value-type="string" calcext:value-type="string">
            <text:p>Incarico per predisposizione della documentazione tecnico-urbanistica e della verifica di assoggettabilità alla VAS per la Variante Parziale n. 2 al PRGC 2008 vigente.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2" office:value-type="float" office:value="958" calcext:value-type="float">
            <text:p>958</text:p>
          </table:table-cell>
          <table:table-cell table:style-name="ce19" office:value-type="date" office:date-value="2019-03-24" calcext:value-type="date">
            <text:p>24/03/19</text:p>
          </table:table-cell>
          <table:table-cell table:style-name="ce19" office:value-type="date" office:date-value="2019-03-13" calcext:value-type="date">
            <text:p>13/03/19</text:p>
          </table:table-cell>
          <table:table-cell table:style-name="ce23" office:value-type="float" office:value="9236.86" calcext:value-type="float">
            <text:p>9236,86</text:p>
          </table:table-cell>
          <table:table-cell table:style-name="ce22" office:value-type="float" office:value="-11" calcext:value-type="float">
            <text:p>-11</text:p>
          </table:table-cell>
          <table:table-cell table:style-name="ce23" office:value-type="float" office:value="-101605.46" calcext:value-type="float">
            <text:p>-101605,4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/E</text:p>
          </table:table-cell>
          <table:table-cell table:style-name="ce19" office:value-type="date" office:date-value="2019-01-25" calcext:value-type="date">
            <text:p>25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0759</text:p>
          </table:table-cell>
          <table:table-cell table:style-name="ce15" office:value-type="string" calcext:value-type="string">
            <text:p>Canone manutenzione parco loc. 7 Fontane per il IV trimestre 2018.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2" office:value-type="float" office:value="964" calcext:value-type="float">
            <text:p>964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872.29" calcext:value-type="float">
            <text:p>872,29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13084.35" calcext:value-type="float">
            <text:p>13084,3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/E</text:p>
          </table:table-cell>
          <table:table-cell table:style-name="ce19" office:value-type="date" office:date-value="2019-01-25" calcext:value-type="date">
            <text:p>25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0759</text:p>
          </table:table-cell>
          <table:table-cell table:style-name="ce15" office:value-type="string" calcext:value-type="string">
            <text:p>Canone manutenzione parco loc. 7 Fontane per il IV trimestre 2018.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2" office:value-type="float" office:value="964" calcext:value-type="float">
            <text:p>964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191.91" calcext:value-type="float">
            <text:p>191,91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2878.65" calcext:value-type="float">
            <text:p>2878,6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5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asilo nid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2" calcext:value-type="float">
            <text:p>1012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805.76" calcext:value-type="float">
            <text:p>805,7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6446.08" calcext:value-type="float">
            <text:p>6446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5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asilo nido comunale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2" calcext:value-type="float">
            <text:p>1012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56.63" calcext:value-type="float">
            <text:p>156,63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253.04" calcext:value-type="float">
            <text:p>1253,0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7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asilo nido <text:s/>- <text:s/>Gennaio <text:s/>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2" calcext:value-type="float">
            <text:p>1012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1.97" calcext:value-type="float">
            <text:p>11,97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95.76" calcext:value-type="float">
            <text:p>95,7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7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asilo nido <text:s/>- <text:s/>Gennaio <text:s/>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2" calcext:value-type="float">
            <text:p>1012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1.57" calcext:value-type="float">
            <text:p>1,57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2.56" calcext:value-type="float">
            <text:p>12,5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2406/20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metano centro anziani e archivio storico - Gennaio 2019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14" calcext:value-type="float">
            <text:p>1014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float" office:value="570.28" calcext:value-type="float">
            <text:p>570,28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562.24" calcext:value-type="float">
            <text:p>4562,2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00004335T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6394</text:p>
          </table:table-cell>
          <table:table-cell table:style-name="ce15" office:value-type="string" calcext:value-type="string">
            <text:p>Canone telepass dicembre 2018/gennaio 2019 e quota associativa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21" calcext:value-type="float">
            <text:p>1021</text:p>
          </table:table-cell>
          <table:table-cell table:number-columns-repeated="2" table:style-name="ce19" office:value-type="date" office:date-value="2019-03-20" calcext:value-type="date">
            <text:p>20/03/19</text:p>
          </table:table-cell>
          <table:table-cell table:style-name="ce23" office:value-type="float" office:value="2.53" calcext:value-type="float">
            <text:p>2,5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/EL/48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6331</text:p>
          </table:table-cell>
          <table:table-cell table:style-name="ce15" office:value-type="string" calcext:value-type="string">
            <text:p>Integrazione rette asilo nido privato come da convenzione - mese di dicembre 2018 e gennaio 2019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28" calcext:value-type="float">
            <text:p>1028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408.79" calcext:value-type="float">
            <text:p>1408,79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19723.06" calcext:value-type="float">
            <text:p>-19723,0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10071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6720</text:p>
          </table:table-cell>
          <table:table-cell table:style-name="ce15" office:value-type="string" calcext:value-type="string">
            <text:p>Aggiornamento servizi: - Ragioneria - Personale - Tributi Locali - Affari Generali - Appalti/Contratti Periodo di abbonamento QUINQUENNALE 2017/2021 - TERZA ANNUALITA' 2019.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2" office:value-type="float" office:value="1033" calcext:value-type="float">
            <text:p>1033</text:p>
          </table:table-cell>
          <table:table-cell table:style-name="ce19" office:value-type="date" office:date-value="2019-04-04" calcext:value-type="date">
            <text:p>04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446.52" calcext:value-type="float">
            <text:p>446,52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6697.8" calcext:value-type="float">
            <text:p>-6697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10071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6720</text:p>
          </table:table-cell>
          <table:table-cell table:style-name="ce15" office:value-type="string" calcext:value-type="string">
            <text:p>Aggiornamento servizi: - Ragioneria - Personale - Tributi Locali - Affari Generali - Appalti/Contratti Periodo di abbonamento QUINQUENNALE 2017/2021 - TERZA ANNUALITA' 2019.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2" office:value-type="float" office:value="1035" calcext:value-type="float">
            <text:p>1035</text:p>
          </table:table-cell>
          <table:table-cell table:style-name="ce19" office:value-type="date" office:date-value="2019-04-04" calcext:value-type="date">
            <text:p>04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48.84" calcext:value-type="float">
            <text:p>148,84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2232.6" calcext:value-type="float">
            <text:p>-2232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/E</text:p>
          </table:table-cell>
          <table:table-cell table:style-name="ce19" office:value-type="date" office:date-value="2019-01-02" calcext:value-type="date">
            <text:p>02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6879</text:p>
          </table:table-cell>
          <table:table-cell table:style-name="ce15" office:value-type="string" calcext:value-type="string">
            <text:p>Fornitura in uso del software e servizi di supporto alla gestione delle sanzioni amministrative al Codice della Strada <text:s/>- Gennaio 2019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277" calcext:value-type="float">
            <text:p>277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1666.67" calcext:value-type="float">
            <text:p>1666,67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3333.34" calcext:value-type="float">
            <text:p>-3333,3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/E</text:p>
          </table:table-cell>
          <table:table-cell table:style-name="ce19" office:value-type="date" office:date-value="2019-01-02" calcext:value-type="date">
            <text:p>02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6879</text:p>
          </table:table-cell>
          <table:table-cell table:style-name="ce15" office:value-type="string" calcext:value-type="string">
            <text:p>Fornitura in uso del software e servizi di supporto alla gestione delle sanzioni amministrative al Codice della Strada <text:s/>- Gennaio 2019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277" calcext:value-type="float">
            <text:p>277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3" office:value-type="float" office:value="366.67" calcext:value-type="float">
            <text:p>366,67</text:p>
          </table:table-cell>
          <table:table-cell table:style-name="ce22" office:value-type="float" office:value="-2" calcext:value-type="float">
            <text:p>-2</text:p>
          </table:table-cell>
          <table:table-cell table:style-name="ce23" office:value-type="float" office:value="-733.34" calcext:value-type="float">
            <text:p>-733,3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/a</text:p>
          </table:table-cell>
          <table:table-cell table:style-name="ce19" office:value-type="date" office:date-value="2019-01-25" calcext:value-type="date">
            <text:p>25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3604</text:p>
          </table:table-cell>
          <table:table-cell table:style-name="ce15" office:value-type="string" calcext:value-type="string">
            <text:p>Toner e materiale informatico.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2" office:value-type="float" office:value="963" calcext:value-type="float">
            <text:p>963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403.3" calcext:value-type="float">
            <text:p>403,30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6049.5" calcext:value-type="float">
            <text:p>6049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8/a</text:p>
          </table:table-cell>
          <table:table-cell table:style-name="ce19" office:value-type="date" office:date-value="2019-01-25" calcext:value-type="date">
            <text:p>25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3604</text:p>
          </table:table-cell>
          <table:table-cell table:style-name="ce15" office:value-type="string" calcext:value-type="string">
            <text:p>Toner e materiale informatico.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2" office:value-type="float" office:value="963" calcext:value-type="float">
            <text:p>963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88.73" calcext:value-type="float">
            <text:p>88,73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1330.95" calcext:value-type="float">
            <text:p>1330,9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120000982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8240</text:p>
          </table:table-cell>
          <table:table-cell table:style-name="ce15" office:value-type="string" calcext:value-type="string">
            <text:p>Gestione della riscossione e accertamento imposta sulla pubblicità e diritti pubbliche affissioni - gennaio 2019.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965" calcext:value-type="float">
            <text:p>965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1872.64" calcext:value-type="float">
            <text:p>1872,64</text:p>
          </table:table-cell>
          <table:table-cell table:style-name="ce22" office:value-type="float" office:value="-17" calcext:value-type="float">
            <text:p>-17</text:p>
          </table:table-cell>
          <table:table-cell table:style-name="ce23" office:value-type="float" office:value="-31834.88" calcext:value-type="float">
            <text:p>-31834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120000982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8240</text:p>
          </table:table-cell>
          <table:table-cell table:style-name="ce15" office:value-type="string" calcext:value-type="string">
            <text:p>Gestione della riscossione e accertamento imposta sulla pubblicità e diritti pubbliche affissioni - gennaio 2019.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965" calcext:value-type="float">
            <text:p>965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411.98" calcext:value-type="float">
            <text:p>411,98</text:p>
          </table:table-cell>
          <table:table-cell table:style-name="ce22" office:value-type="float" office:value="-17" calcext:value-type="float">
            <text:p>-17</text:p>
          </table:table-cell>
          <table:table-cell table:style-name="ce23" office:value-type="float" office:value="-7003.66" calcext:value-type="float">
            <text:p>-7003,6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54.2019</text:p>
          </table:table-cell>
          <table:table-cell table:style-name="ce19" office:value-type="date" office:date-value="2019-02-26" calcext:value-type="date">
            <text:p>26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8343</text:p>
          </table:table-cell>
          <table:table-cell table:style-name="ce15" office:value-type="string" calcext:value-type="string">
            <text:p>SERVIZIO RELATIVO AL CORSO DI FORMAZIONE "RENDICONTO, CONTABILITÀ ECONOMICO PATRIMONIALE E CONSOLIDATO" LUNEDI' 18 FEBBRAIO 2019 - TRECATE.</text:p>
          </table:table-cell>
          <table:table-cell table:style-name="ce19" office:value-type="date" office:date-value="2019-02-26" calcext:value-type="date">
            <text:p>26/02/19</text:p>
          </table:table-cell>
          <table:table-cell table:style-name="ce22" office:value-type="float" office:value="966" calcext:value-type="float">
            <text:p>966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45" calcext:value-type="float">
            <text:p>45,00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630" calcext:value-type="float">
            <text:p>-63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2040/190001646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65</text:p>
          </table:table-cell>
          <table:table-cell table:style-name="ce15" office:value-type="string" calcext:value-type="string">
            <text:p>N° 15 NUMERI CIVICI IN ALLUMINIO PIANO 12X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67" calcext:value-type="float">
            <text:p>967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222" calcext:value-type="float">
            <text:p>222,0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776" calcext:value-type="float">
            <text:p>1776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2040/190001646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065</text:p>
          </table:table-cell>
          <table:table-cell table:style-name="ce15" office:value-type="string" calcext:value-type="string">
            <text:p>N° 15 NUMERI CIVICI IN ALLUMINIO PIANO 12X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67" calcext:value-type="float">
            <text:p>967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48.84" calcext:value-type="float">
            <text:p>48,84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90.72" calcext:value-type="float">
            <text:p>390,7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377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ne grattugiato per mensa asilo nido.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3.83" calcext:value-type="float">
            <text:p>13,83</text:p>
          </table:table-cell>
          <table:table-cell table:style-name="ce22" office:value-type="float" office:value="-11" calcext:value-type="float">
            <text:p>-11</text:p>
          </table:table-cell>
          <table:table-cell table:style-name="ce23" office:value-type="float" office:value="-152.13" calcext:value-type="float">
            <text:p>-152,1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37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i di pollo per mensa asilo nido comunale.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3-30" calcext:value-type="date">
            <text:p>30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32.26" calcext:value-type="float">
            <text:p>32,26</text:p>
          </table:table-cell>
          <table:table-cell table:style-name="ce22" office:value-type="float" office:value="-10" calcext:value-type="float">
            <text:p>-10</text:p>
          </table:table-cell>
          <table:table-cell table:style-name="ce23" office:value-type="float" office:value="-322.6" calcext:value-type="float">
            <text:p>-322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379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Fesa di tacchino per mensa asilo nido comunale.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3-30" calcext:value-type="date">
            <text:p>30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37.91" calcext:value-type="float">
            <text:p>37,91</text:p>
          </table:table-cell>
          <table:table-cell table:style-name="ce22" office:value-type="float" office:value="-10" calcext:value-type="float">
            <text:p>-10</text:p>
          </table:table-cell>
          <table:table-cell table:style-name="ce23" office:value-type="float" office:value="-379.1" calcext:value-type="float">
            <text:p>-379,1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380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etti di pollo per mensa asilo nido comunale.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3-30" calcext:value-type="date">
            <text:p>30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31.15" calcext:value-type="float">
            <text:p>31,15</text:p>
          </table:table-cell>
          <table:table-cell table:style-name="ce22" office:value-type="float" office:value="-10" calcext:value-type="float">
            <text:p>-10</text:p>
          </table:table-cell>
          <table:table-cell table:style-name="ce23" office:value-type="float" office:value="-311.5" calcext:value-type="float">
            <text:p>-311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38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ne e pasta per pizza per mensa asilo nido comunale.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3-30" calcext:value-type="date">
            <text:p>30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55.4" calcext:value-type="float">
            <text:p>155,40</text:p>
          </table:table-cell>
          <table:table-cell table:style-name="ce22" office:value-type="float" office:value="-10" calcext:value-type="float">
            <text:p>-10</text:p>
          </table:table-cell>
          <table:table-cell table:style-name="ce23" office:value-type="float" office:value="-1554" calcext:value-type="float">
            <text:p>-1554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382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Latte per mensa asilo nido comunale.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3-30" calcext:value-type="date">
            <text:p>30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2.73" calcext:value-type="float">
            <text:p>12,73</text:p>
          </table:table-cell>
          <table:table-cell table:style-name="ce22" office:value-type="float" office:value="-10" calcext:value-type="float">
            <text:p>-10</text:p>
          </table:table-cell>
          <table:table-cell table:style-name="ce23" office:value-type="float" office:value="-127.3" calcext:value-type="float">
            <text:p>-127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570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00.51" calcext:value-type="float">
            <text:p>100,51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1407.14" calcext:value-type="float">
            <text:p>-1407,1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571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32.44" calcext:value-type="float">
            <text:p>32,44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454.16" calcext:value-type="float">
            <text:p>-454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57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41.95" calcext:value-type="float">
            <text:p>141,95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1987.3" calcext:value-type="float">
            <text:p>-1987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573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31.22" calcext:value-type="float">
            <text:p>31,22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437.08" calcext:value-type="float">
            <text:p>-437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574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68.99" calcext:value-type="float">
            <text:p>68,99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965.86" calcext:value-type="float">
            <text:p>-965,8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575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51.3" calcext:value-type="float">
            <text:p>151,30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2118.2" calcext:value-type="float">
            <text:p>-2118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576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27.57" calcext:value-type="float">
            <text:p>127,57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1785.98" calcext:value-type="float">
            <text:p>-1785,9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0P00000577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Derrate alimentari per mensa asilo nido comunale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39" calcext:value-type="float">
            <text:p>1039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28.75" calcext:value-type="float">
            <text:p>128,75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1802.5" calcext:value-type="float">
            <text:p>-1802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11 FV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069</text:p>
          </table:table-cell>
          <table:table-cell table:style-name="ce15" office:value-type="string" calcext:value-type="string">
            <text:p>TRASPORTO DA GALLIATE A GALLIATE SPETTACOLO PIROTECNICO DEL 31/12/2018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22" office:value-type="float" office:value="295" calcext:value-type="float">
            <text:p>295</text:p>
          </table:table-cell>
          <table:table-cell table:style-name="ce19" office:value-type="date" office:date-value="2019-02-09" calcext:value-type="date">
            <text:p>09/02/19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23" office:value-type="float" office:value="320" calcext:value-type="float">
            <text:p>320,00</text:p>
          </table:table-cell>
          <table:table-cell table:style-name="ce22" office:value-type="float" office:value="-8" calcext:value-type="float">
            <text:p>-8</text:p>
          </table:table-cell>
          <table:table-cell table:style-name="ce23" office:value-type="float" office:value="-2560" calcext:value-type="float">
            <text:p>-256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gestione del canile sanitario di via del Piaggio e cattura dei cani vaganti o randagi Mese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68" calcext:value-type="float">
            <text:p>968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2500" calcext:value-type="float">
            <text:p>2500,0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20000" calcext:value-type="float">
            <text:p>200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8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gestione del canile sanitario di via del Piaggio e cattura dei cani vaganti o randagi Mese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68" calcext:value-type="float">
            <text:p>968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400" calcext:value-type="float">
            <text:p>44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1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74" calcext:value-type="float">
            <text:p>974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3" office:value-type="float" office:value="102.78" calcext:value-type="float">
            <text:p>102,7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925.02" calcext:value-type="float">
            <text:p>925,0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28/E</text:p>
          </table:table-cell>
          <table:table-cell table:style-name="ce19" office:value-type="date" office:date-value="2019-02-25" calcext:value-type="date">
            <text:p>25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6892</text:p>
          </table:table-cell>
          <table:table-cell table:style-name="ce15" office:value-type="string" calcext:value-type="string">
            <text:p>Servizio di elaborazione cedolini paga mese di Febbraio 2019.</text:p>
          </table:table-cell>
          <table:table-cell table:style-name="ce19" office:value-type="date" office:date-value="2019-02-25" calcext:value-type="date">
            <text:p>25/02/19</text:p>
          </table:table-cell>
          <table:table-cell table:style-name="ce22" office:value-type="float" office:value="975" calcext:value-type="float">
            <text:p>975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3" office:value-type="float" office:value="633.55" calcext:value-type="float">
            <text:p>633,55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7602.6" calcext:value-type="float">
            <text:p>-7602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964</text:p>
          </table:table-cell>
          <table:table-cell table:style-name="ce15" office:value-type="string" calcext:value-type="string">
            <text:p>Nota di credito - Rif. Fattura N.15/2018 del 06/12/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1" calcext:value-type="float">
            <text:p>981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-116.72" calcext:value-type="float">
            <text:p>-116,72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-1400.64" calcext:value-type="float">
            <text:p>-1400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964</text:p>
          </table:table-cell>
          <table:table-cell table:style-name="ce15" office:value-type="string" calcext:value-type="string">
            <text:p>Nota di credito - Rif. Fattura N.15/2018 del 06/12/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1" calcext:value-type="float">
            <text:p>981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-25.68" calcext:value-type="float">
            <text:p>-25,68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-308.16" calcext:value-type="float">
            <text:p>-308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5/2018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4964</text:p>
          </table:table-cell>
          <table:table-cell table:style-name="ce15" office:value-type="string" calcext:value-type="string">
            <text:p>Lavori eseguiti Castello Smontaggio serratura e incontri portina, sistemaz., rimontaggio e regolazione, lubrificazione ferramenta, controllo porte e portoni totale lavori.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22" office:value-type="float" office:value="981" calcext:value-type="float">
            <text:p>981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210" calcext:value-type="float">
            <text:p>210,00</text:p>
          </table:table-cell>
          <table:table-cell table:style-name="ce22" office:value-type="float" office:value="68" calcext:value-type="float">
            <text:p>68</text:p>
          </table:table-cell>
          <table:table-cell table:style-name="ce23" office:value-type="float" office:value="14280" calcext:value-type="float">
            <text:p>1428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5/2018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4964</text:p>
          </table:table-cell>
          <table:table-cell table:style-name="ce15" office:value-type="string" calcext:value-type="string">
            <text:p>Lavori eseguiti Castello Smontaggio serratura e incontri portina, sistemaz., rimontaggio e regolazione, lubrificazione ferramenta, controllo porte e portoni totale lavori.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22" office:value-type="float" office:value="981" calcext:value-type="float">
            <text:p>981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46.2" calcext:value-type="float">
            <text:p>46,20</text:p>
          </table:table-cell>
          <table:table-cell table:style-name="ce22" office:value-type="float" office:value="68" calcext:value-type="float">
            <text:p>68</text:p>
          </table:table-cell>
          <table:table-cell table:style-name="ce23" office:value-type="float" office:value="3141.6" calcext:value-type="float">
            <text:p>3141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4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Biblioteca Comunale - Galliate Mese di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2" calcext:value-type="float">
            <text:p>982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746.21" calcext:value-type="float">
            <text:p>746,21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8954.52" calcext:value-type="float">
            <text:p>8954,5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4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Biblioteca Comunale - Galliate Mese di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2" calcext:value-type="float">
            <text:p>982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164.17" calcext:value-type="float">
            <text:p>164,17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1970.04" calcext:value-type="float">
            <text:p>1970,0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6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estra Scuola Media Mese di Gennaio 2019 - quota attività istituzional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983" calcext:value-type="float">
            <text:p>983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96.5" calcext:value-type="float">
            <text:p>96,5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289.5" calcext:value-type="float">
            <text:p>289,5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6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estra Scuola Media Mese di Gennaio 2019 - quota attività istituzional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983" calcext:value-type="float">
            <text:p>983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438.64" calcext:value-type="float">
            <text:p>438,64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315.92" calcext:value-type="float">
            <text:p>1315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7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estra Scuola Media Mese di Gennaio 2019 - quota attività commercial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983" calcext:value-type="float">
            <text:p>983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358.88" calcext:value-type="float">
            <text:p>358,88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076.64" calcext:value-type="float">
            <text:p>1076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7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estra Scuola Media Mese di Gennaio 2019 - quota attività commerciale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983" calcext:value-type="float">
            <text:p>983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78.95" calcext:value-type="float">
            <text:p>78,95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236.85" calcext:value-type="float">
            <text:p>236,8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00004335T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6394</text:p>
          </table:table-cell>
          <table:table-cell table:style-name="ce15" office:value-type="string" calcext:value-type="string">
            <text:p>Canone telepass dicembre 2018/gennaio 2019 e quota associativa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23" calcext:value-type="float">
            <text:p>1023</text:p>
          </table:table-cell>
          <table:table-cell table:number-columns-repeated="2" table:style-name="ce19" office:value-type="date" office:date-value="2019-03-20" calcext:value-type="date">
            <text:p>20/03/19</text:p>
          </table:table-cell>
          <table:table-cell table:style-name="ce23" office:value-type="float" office:value="20.19" calcext:value-type="float">
            <text:p>20,1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00004335T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6394</text:p>
          </table:table-cell>
          <table:table-cell table:style-name="ce15" office:value-type="string" calcext:value-type="string">
            <text:p>Canone telepass dicembre 2018/gennaio 2019 e quota associativa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24" calcext:value-type="float">
            <text:p>1024</text:p>
          </table:table-cell>
          <table:table-cell table:number-columns-repeated="2" table:style-name="ce19" office:value-type="date" office:date-value="2019-03-20" calcext:value-type="date">
            <text:p>20/03/19</text:p>
          </table:table-cell>
          <table:table-cell table:style-name="ce23" office:value-type="float" office:value="0.91" calcext:value-type="float">
            <text:p>0,9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00004017D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838</text:p>
          </table:table-cell>
          <table:table-cell table:style-name="ce15" office:value-type="string" calcext:value-type="string">
            <text:p>Pedaggi autostradali - gennaio/febbraio 2019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25" calcext:value-type="float">
            <text:p>1025</text:p>
          </table:table-cell>
          <table:table-cell table:number-columns-repeated="2" table:style-name="ce19" office:value-type="date" office:date-value="2019-03-20" calcext:value-type="date">
            <text:p>20/03/19</text:p>
          </table:table-cell>
          <table:table-cell table:style-name="ce23" office:value-type="float" office:value="80.08" calcext:value-type="float">
            <text:p>80,0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00004017D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838</text:p>
          </table:table-cell>
          <table:table-cell table:style-name="ce15" office:value-type="string" calcext:value-type="string">
            <text:p>Pedaggi autostradali - gennaio/febbraio 2019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26" calcext:value-type="float">
            <text:p>1026</text:p>
          </table:table-cell>
          <table:table-cell table:number-columns-repeated="2" table:style-name="ce19" office:value-type="date" office:date-value="2019-03-20" calcext:value-type="date">
            <text:p>20/03/19</text:p>
          </table:table-cell>
          <table:table-cell table:style-name="ce23" office:value-type="float" office:value="17.62" calcext:value-type="float">
            <text:p>17,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/EL/48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6331</text:p>
          </table:table-cell>
          <table:table-cell table:style-name="ce15" office:value-type="string" calcext:value-type="string">
            <text:p>Integrazione rette asilo nido privato come da convenzione - mese di dicembre 2018 e gennaio 2019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29" calcext:value-type="float">
            <text:p>1029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069.77" calcext:value-type="float">
            <text:p>1069,77</text:p>
          </table:table-cell>
          <table:table-cell table:style-name="ce22" office:value-type="float" office:value="-14" calcext:value-type="float">
            <text:p>-14</text:p>
          </table:table-cell>
          <table:table-cell table:style-name="ce23" office:value-type="float" office:value="-14976.78" calcext:value-type="float">
            <text:p>-14976,7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4_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7" office:value-type="string" calcext:value-type="string">
            <text:p>0006161</text:p>
          </table:table-cell>
          <table:table-cell table:style-name="ce15" office:value-type="string" calcext:value-type="string">
            <text:p>Integrazione rette asilo nido privato come da convenzione - mese di Febbraio 2019.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22" office:value-type="float" office:value="1030" calcext:value-type="float">
            <text:p>1030</text:p>
          </table:table-cell>
          <table:table-cell table:style-name="ce19" office:value-type="date" office:date-value="2019-04-05" calcext:value-type="date">
            <text:p>05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646.98" calcext:value-type="float">
            <text:p>1646,98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26351.68" calcext:value-type="float">
            <text:p>-26351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6/E</text:p>
          </table:table-cell>
          <table:table-cell table:style-name="ce19" office:value-type="date" office:date-value="2018-10-18" calcext:value-type="date">
            <text:p>18/10/18</text:p>
          </table:table-cell>
          <table:table-cell table:style-name="ce19" office:value-type="date" office:date-value="2018-10-29" calcext:value-type="date">
            <text:p>29/10/18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MANUTENZIONE STRAORDINARIA IMPIANTO DI PUBBLICA ILLUMINAZIONE- VIA MONTE GRAPPA 44 DANNEGGIATO A SEGUITO SINISTRO.</text:p>
          </table:table-cell>
          <table:table-cell table:style-name="ce19" office:value-type="date" office:date-value="2018-10-25" calcext:value-type="date">
            <text:p>25/10/18</text:p>
          </table:table-cell>
          <table:table-cell table:style-name="ce22" office:value-type="float" office:value="1031" calcext:value-type="float">
            <text:p>1031</text:p>
          </table:table-cell>
          <table:table-cell table:style-name="ce19" office:value-type="date" office:date-value="2018-11-24" calcext:value-type="date">
            <text:p>24/11/18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335.27" calcext:value-type="float">
            <text:p>1335,27</text:p>
          </table:table-cell>
          <table:table-cell table:style-name="ce22" office:value-type="float" office:value="116" calcext:value-type="float">
            <text:p>116</text:p>
          </table:table-cell>
          <table:table-cell table:style-name="ce23" office:value-type="float" office:value="154891.32" calcext:value-type="float">
            <text:p>154891,3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6/E</text:p>
          </table:table-cell>
          <table:table-cell table:style-name="ce19" office:value-type="date" office:date-value="2018-10-18" calcext:value-type="date">
            <text:p>18/10/18</text:p>
          </table:table-cell>
          <table:table-cell table:style-name="ce19" office:value-type="date" office:date-value="2018-10-29" calcext:value-type="date">
            <text:p>29/10/18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MANUTENZIONE STRAORDINARIA IMPIANTO DI PUBBLICA ILLUMINAZIONE- VIA MONTE GRAPPA 44 DANNEGGIATO A SEGUITO SINISTRO.</text:p>
          </table:table-cell>
          <table:table-cell table:style-name="ce19" office:value-type="date" office:date-value="2018-10-25" calcext:value-type="date">
            <text:p>25/10/18</text:p>
          </table:table-cell>
          <table:table-cell table:style-name="ce22" office:value-type="float" office:value="1031" calcext:value-type="float">
            <text:p>1031</text:p>
          </table:table-cell>
          <table:table-cell table:style-name="ce19" office:value-type="date" office:date-value="2018-11-24" calcext:value-type="date">
            <text:p>24/11/18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293.76" calcext:value-type="float">
            <text:p>293,76</text:p>
          </table:table-cell>
          <table:table-cell table:style-name="ce22" office:value-type="float" office:value="116" calcext:value-type="float">
            <text:p>116</text:p>
          </table:table-cell>
          <table:table-cell table:style-name="ce23" office:value-type="float" office:value="34076.16" calcext:value-type="float">
            <text:p>34076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1/2019</text:p>
          </table:table-cell>
          <table:table-cell table:style-name="ce19" office:value-type="date" office:date-value="2019-01-15" calcext:value-type="date">
            <text:p>15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Impianto elettrico monumento - SPAZIO GAJA'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1032" calcext:value-type="float">
            <text:p>1032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983.28" calcext:value-type="float">
            <text:p>983,28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12782.64" calcext:value-type="float">
            <text:p>12782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1/2019</text:p>
          </table:table-cell>
          <table:table-cell table:style-name="ce19" office:value-type="date" office:date-value="2019-01-15" calcext:value-type="date">
            <text:p>15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492</text:p>
          </table:table-cell>
          <table:table-cell table:style-name="ce15" office:value-type="string" calcext:value-type="string">
            <text:p>Impianto elettrico monumento - SPAZIO GAJA'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1032" calcext:value-type="float">
            <text:p>1032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216.32" calcext:value-type="float">
            <text:p>216,32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2812.16" calcext:value-type="float">
            <text:p>2812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10071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6720</text:p>
          </table:table-cell>
          <table:table-cell table:style-name="ce15" office:value-type="string" calcext:value-type="string">
            <text:p>Aggiornamento servizi: - Ragioneria - Personale - Tributi Locali - Affari Generali - Appalti/Contratti Periodo di abbonamento QUINQUENNALE 2017/2021 - TERZA ANNUALITA' 2019.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22" office:value-type="float" office:value="1034" calcext:value-type="float">
            <text:p>1034</text:p>
          </table:table-cell>
          <table:table-cell table:style-name="ce19" office:value-type="date" office:date-value="2019-04-04" calcext:value-type="date">
            <text:p>04/04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148.84" calcext:value-type="float">
            <text:p>148,84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2232.6" calcext:value-type="float">
            <text:p>-2232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19-V-VE2-407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060</text:p>
          </table:table-cell>
          <table:table-cell table:style-name="ce15" office:value-type="string" calcext:value-type="string">
            <text:p>PRONTUARIO DELLE VIOLAZIONI ALLA CIRCOLAZIONE STRADALE - FORMULA ABBONAMENTO - 2019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305" calcext:value-type="float">
            <text:p>305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390.6" calcext:value-type="float">
            <text:p>390,60</text:p>
          </table:table-cell>
          <table:table-cell table:style-name="ce22" office:value-type="float" office:value="-9" calcext:value-type="float">
            <text:p>-9</text:p>
          </table:table-cell>
          <table:table-cell table:style-name="ce23" office:value-type="float" office:value="-3515.4" calcext:value-type="float">
            <text:p>-3515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8053</text:p>
          </table:table-cell>
          <table:table-cell table:style-name="ce15" office:value-type="string" calcext:value-type="string">
            <text:p>Servizio di sicurezza - stewarding- in occasione dello spettacolo piromusicale del 31.12.2018.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2" office:value-type="float" office:value="306" calcext:value-type="float">
            <text:p>306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2000" calcext:value-type="float">
            <text:p>2000,0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46000" calcext:value-type="float">
            <text:p>-460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8053</text:p>
          </table:table-cell>
          <table:table-cell table:style-name="ce15" office:value-type="string" calcext:value-type="string">
            <text:p>Servizio di sicurezza - stewarding- in occasione dello spettacolo piromusicale del 31.12.2018.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22" office:value-type="float" office:value="306" calcext:value-type="float">
            <text:p>306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440" calcext:value-type="float">
            <text:p>440,0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10120" calcext:value-type="float">
            <text:p>-101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81/E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Raccolta e trasporto RSU differenziati + spazzamento strade mesi di giugno/agosto 2018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307" calcext:value-type="float">
            <text:p>307</text:p>
          </table:table-cell>
          <table:table-cell table:style-name="ce19" office:value-type="date" office:date-value="2019-01-27" calcext:value-type="date">
            <text:p>27/01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56825.49" calcext:value-type="float">
            <text:p>56825,49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54603.92" calcext:value-type="float">
            <text:p>454603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81/E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Raccolta e trasporto RSU differenziati + spazzamento strade mesi di giugno/agosto 2018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307" calcext:value-type="float">
            <text:p>307</text:p>
          </table:table-cell>
          <table:table-cell table:style-name="ce19" office:value-type="date" office:date-value="2019-01-27" calcext:value-type="date">
            <text:p>27/01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31520.26" calcext:value-type="float">
            <text:p>31520,2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252162.08" calcext:value-type="float">
            <text:p>252162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95/E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Raccolta e trasporto RSU differenziati + spazzamento strade mese di Settembre 2018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309" calcext:value-type="float">
            <text:p>309</text:p>
          </table:table-cell>
          <table:table-cell table:style-name="ce19" office:value-type="date" office:date-value="2019-01-27" calcext:value-type="date">
            <text:p>27/01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17580.71" calcext:value-type="float">
            <text:p>17580,71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40645.68" calcext:value-type="float">
            <text:p>140645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95/E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Raccolta e trasporto RSU differenziati + spazzamento strade mese di Settembre 2018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309" calcext:value-type="float">
            <text:p>309</text:p>
          </table:table-cell>
          <table:table-cell table:style-name="ce19" office:value-type="date" office:date-value="2019-01-27" calcext:value-type="date">
            <text:p>27/01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9100.73" calcext:value-type="float">
            <text:p>9100,73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72805.84" calcext:value-type="float">
            <text:p>72805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795/E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0356</text:p>
          </table:table-cell>
          <table:table-cell table:style-name="ce15" office:value-type="string" calcext:value-type="string">
            <text:p>Raccolta e trasporto RSU differenziati + spazzamento strade mese di Settembre 2018.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22" office:value-type="float" office:value="309" calcext:value-type="float">
            <text:p>309</text:p>
          </table:table-cell>
          <table:table-cell table:style-name="ce19" office:value-type="date" office:date-value="2019-01-27" calcext:value-type="date">
            <text:p>27/01/19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3" office:value-type="float" office:value="2668.14" calcext:value-type="float">
            <text:p>2668,14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21345.12" calcext:value-type="float">
            <text:p>21345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016000031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8085</text:p>
          </table:table-cell>
          <table:table-cell table:style-name="ce15" office:value-type="string" calcext:value-type="string">
            <text:p>Restyling sito web: progettazione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970" calcext:value-type="float">
            <text:p>970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3" office:value-type="float" office:value="5002" calcext:value-type="float">
            <text:p>5002,00</text:p>
          </table:table-cell>
          <table:table-cell table:style-name="ce22" office:value-type="float" office:value="-19" calcext:value-type="float">
            <text:p>-19</text:p>
          </table:table-cell>
          <table:table-cell table:style-name="ce23" office:value-type="float" office:value="-95038" calcext:value-type="float">
            <text:p>-9503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1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71" calcext:value-type="float">
            <text:p>971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3" office:value-type="float" office:value="236.01" calcext:value-type="float">
            <text:p>236,01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2124.09" calcext:value-type="float">
            <text:p>2124,0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1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71" calcext:value-type="float">
            <text:p>971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3" office:value-type="float" office:value="32.24" calcext:value-type="float">
            <text:p>32,24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290.16" calcext:value-type="float">
            <text:p>290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1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72" calcext:value-type="float">
            <text:p>972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3" office:value-type="float" office:value="518.2" calcext:value-type="float">
            <text:p>518,2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4663.8" calcext:value-type="float">
            <text:p>4663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1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73" calcext:value-type="float">
            <text:p>973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3" office:value-type="float" office:value="419.56" calcext:value-type="float">
            <text:p>419,56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3776.04" calcext:value-type="float">
            <text:p>3776,0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30002274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3848</text:p>
          </table:table-cell>
          <table:table-cell table:style-name="ce15" office:value-type="string" calcext:value-type="string">
            <text:p>Manutenzione e gestione impianti illuminazione pubblica - gennaio 2019.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2" office:value-type="float" office:value="977" calcext:value-type="float">
            <text:p>977</text:p>
          </table:table-cell>
          <table:table-cell table:style-name="ce19" office:value-type="date" office:date-value="2019-03-22" calcext:value-type="date">
            <text:p>22/03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3" office:value-type="float" office:value="170.14" calcext:value-type="float">
            <text:p>170,14</text:p>
          </table:table-cell>
          <table:table-cell table:style-name="ce22" office:value-type="float" office:value="-7" calcext:value-type="float">
            <text:p>-7</text:p>
          </table:table-cell>
          <table:table-cell table:style-name="ce23" office:value-type="float" office:value="-1190.98" calcext:value-type="float">
            <text:p>-1190,9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30002274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3848</text:p>
          </table:table-cell>
          <table:table-cell table:style-name="ce15" office:value-type="string" calcext:value-type="string">
            <text:p>Manutenzione e gestione impianti illuminazione pubblica - gennaio 2019.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2" office:value-type="float" office:value="977" calcext:value-type="float">
            <text:p>977</text:p>
          </table:table-cell>
          <table:table-cell table:style-name="ce19" office:value-type="date" office:date-value="2019-03-22" calcext:value-type="date">
            <text:p>22/03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3" office:value-type="float" office:value="37.43" calcext:value-type="float">
            <text:p>37,43</text:p>
          </table:table-cell>
          <table:table-cell table:style-name="ce22" office:value-type="float" office:value="-7" calcext:value-type="float">
            <text:p>-7</text:p>
          </table:table-cell>
          <table:table-cell table:style-name="ce23" office:value-type="float" office:value="-262.01" calcext:value-type="float">
            <text:p>-262,0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/2018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7" office:value-type="string" calcext:value-type="string">
            <text:p>0004964</text:p>
          </table:table-cell>
          <table:table-cell table:style-name="ce15" office:value-type="string" calcext:value-type="string">
            <text:p>Lavori eseguiti biblioteca: riparazioni varie.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22" office:value-type="float" office:value="980" calcext:value-type="float">
            <text:p>980</text:p>
          </table:table-cell>
          <table:table-cell table:style-name="ce19" office:value-type="date" office:date-value="2018-12-29" calcext:value-type="date">
            <text:p>29/12/18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420" calcext:value-type="float">
            <text:p>420,00</text:p>
          </table:table-cell>
          <table:table-cell table:style-name="ce22" office:value-type="float" office:value="79" calcext:value-type="float">
            <text:p>79</text:p>
          </table:table-cell>
          <table:table-cell table:style-name="ce23" office:value-type="float" office:value="33180" calcext:value-type="float">
            <text:p>3318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9/2018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7" office:value-type="string" calcext:value-type="string">
            <text:p>0004964</text:p>
          </table:table-cell>
          <table:table-cell table:style-name="ce15" office:value-type="string" calcext:value-type="string">
            <text:p>Lavori eseguiti biblioteca: riparazioni varie.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22" office:value-type="float" office:value="980" calcext:value-type="float">
            <text:p>980</text:p>
          </table:table-cell>
          <table:table-cell table:style-name="ce19" office:value-type="date" office:date-value="2018-12-29" calcext:value-type="date">
            <text:p>29/12/18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92.4" calcext:value-type="float">
            <text:p>92,40</text:p>
          </table:table-cell>
          <table:table-cell table:style-name="ce22" office:value-type="float" office:value="79" calcext:value-type="float">
            <text:p>79</text:p>
          </table:table-cell>
          <table:table-cell table:style-name="ce23" office:value-type="float" office:value="7299.6" calcext:value-type="float">
            <text:p>7299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964</text:p>
          </table:table-cell>
          <table:table-cell table:style-name="ce15" office:value-type="string" calcext:value-type="string">
            <text:p>Nota di credito - Rif. Fattura N.09/2018 del 21/11/2018. 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0" calcext:value-type="float">
            <text:p>980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-10.16" calcext:value-type="float">
            <text:p>-10,16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-121.92" calcext:value-type="float">
            <text:p>-121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964</text:p>
          </table:table-cell>
          <table:table-cell table:style-name="ce15" office:value-type="string" calcext:value-type="string">
            <text:p>Nota di credito - Rif. Fattura N.09/2018 del 21/11/2018. 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0" calcext:value-type="float">
            <text:p>980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-2.24" calcext:value-type="float">
            <text:p>-2,24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-26.88" calcext:value-type="float">
            <text:p>-26,8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41" calcext:value-type="float">
            <text:p>1241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33.87" calcext:value-type="float">
            <text:p>133,87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669.35" calcext:value-type="float">
            <text:p>-669,3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44" calcext:value-type="float">
            <text:p>1244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294.52" calcext:value-type="float">
            <text:p>294,52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1472.6" calcext:value-type="float">
            <text:p>-1472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18047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05" calcext:value-type="date">
            <text:p>05/03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edifici comunali - Gennaio 20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1248" calcext:value-type="float">
            <text:p>1248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89.68" calcext:value-type="float">
            <text:p>89,68</text:p>
          </table:table-cell>
          <table:table-cell table:style-name="ce22" office:value-type="float" office:value="-5" calcext:value-type="float">
            <text:p>-5</text:p>
          </table:table-cell>
          <table:table-cell table:style-name="ce23" office:value-type="float" office:value="-448.4" calcext:value-type="float">
            <text:p>-448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45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Febbraio 2019 - magazzino comunale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49" calcext:value-type="float">
            <text:p>1249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42.26" calcext:value-type="float">
            <text:p>142,26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707.12" calcext:value-type="float">
            <text:p>-1707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46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magazzino comunale <text:s/>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49" calcext:value-type="float">
            <text:p>1249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52.08" calcext:value-type="float">
            <text:p>52,08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624.96" calcext:value-type="float">
            <text:p>-624,9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48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Febbraio 2019 - Palestra Via Custoza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0" calcext:value-type="float">
            <text:p>1250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1294.54" calcext:value-type="float">
            <text:p>1294,54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5534.48" calcext:value-type="float">
            <text:p>-15534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47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sala consiliare- Febbraio 2019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2" calcext:value-type="float">
            <text:p>1252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405.5" calcext:value-type="float">
            <text:p>405,50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4866" calcext:value-type="float">
            <text:p>-486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EX03957/20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7" office:value-type="string" calcext:value-type="string">
            <text:p>0007070</text:p>
          </table:table-cell>
          <table:table-cell table:style-name="ce15" office:value-type="string" calcext:value-type="string">
            <text:p>Consumi gas naturale Febbraio 2019 - scuole medie.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22" office:value-type="float" office:value="1257" calcext:value-type="float">
            <text:p>1257</text:p>
          </table:table-cell>
          <table:table-cell table:style-name="ce19" office:value-type="date" office:date-value="2019-04-08" calcext:value-type="date">
            <text:p>08/04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3" office:value-type="float" office:value="4334.28" calcext:value-type="float">
            <text:p>4334,28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52011.36" calcext:value-type="float">
            <text:p>-52011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5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azzo Comunale e locali in Via Matteotti - Mese di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4" calcext:value-type="float">
            <text:p>984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2110" calcext:value-type="float">
            <text:p>2110,0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25320" calcext:value-type="float">
            <text:p>253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5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azzo Comunale e locali in Via Matteotti - Mese di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4" calcext:value-type="float">
            <text:p>984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464.2" calcext:value-type="float">
            <text:p>464,2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5570.4" calcext:value-type="float">
            <text:p>5570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300785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466</text:p>
          </table:table-cell>
          <table:table-cell table:style-name="ce15" office:value-type="string" calcext:value-type="string">
            <text:p>Copie eccedenti monocromatiche noleggio Multifunzione Samsung X3280 A3 colore - costo unitario: 0.00384 EUR - anno: 2018 - numero copie: 31711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6" calcext:value-type="float">
            <text:p>986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121.77" calcext:value-type="float">
            <text:p>121,77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1461.24" calcext:value-type="float">
            <text:p>1461,2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9300785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466</text:p>
          </table:table-cell>
          <table:table-cell table:style-name="ce15" office:value-type="string" calcext:value-type="string">
            <text:p>Copie eccedenti monocromatiche noleggio Multifunzione Samsung X3280 A3 colore - costo unitario: 0.00384 EUR - anno: 2018 - numero copie: 31711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986" calcext:value-type="float">
            <text:p>986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26.79" calcext:value-type="float">
            <text:p>26,79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321.48" calcext:value-type="float">
            <text:p>321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-2019-0000032-0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SOSTITUZIONE DEI TELERUTTORI DI POTENZA SUL QUADRO DI MANOVRA DELL'ASCENSORE PRESSO IL PARCHEGGIO SOTTERRANEO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989" calcext:value-type="float">
            <text:p>989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1050" calcext:value-type="float">
            <text:p>1050,0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9450" calcext:value-type="float">
            <text:p>94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-2019-0000032-0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SOSTITUZIONE DEI TELERUTTORI DI POTENZA SUL QUADRO DI MANOVRA DELL'ASCENSORE PRESSO IL PARCHEGGIO SOTTERRANEO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989" calcext:value-type="float">
            <text:p>989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231" calcext:value-type="float">
            <text:p>231,0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2079" calcext:value-type="float">
            <text:p>2079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0" calcext:value-type="float">
            <text:p>990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322.4" calcext:value-type="float">
            <text:p>322,40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4191.2" calcext:value-type="float">
            <text:p>-4191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1" calcext:value-type="float">
            <text:p>991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9.56" calcext:value-type="float">
            <text:p>9,56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124.28" calcext:value-type="float">
            <text:p>-124,2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1" calcext:value-type="float">
            <text:p>991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1470.17" calcext:value-type="float">
            <text:p>1470,17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19112.21" calcext:value-type="float">
            <text:p>-19112,2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3" calcext:value-type="float">
            <text:p>993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369.31" calcext:value-type="float">
            <text:p>369,31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4801.03" calcext:value-type="float">
            <text:p>-4801,0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6" calcext:value-type="float">
            <text:p>996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23.77" calcext:value-type="float">
            <text:p>23,77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309.01" calcext:value-type="float">
            <text:p>-309,0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999" calcext:value-type="float">
            <text:p>999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25.47" calcext:value-type="float">
            <text:p>25,47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331.11" calcext:value-type="float">
            <text:p>-331,1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AE00408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150</text:p>
          </table:table-cell>
          <table:table-cell table:style-name="ce15" office:value-type="string" calcext:value-type="string">
            <text:p>Consumi telefonici edifici comunali novembre/dicembre 2018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1000" calcext:value-type="float">
            <text:p>1000</text:p>
          </table:table-cell>
          <table:table-cell table:style-name="ce19" office:value-type="date" office:date-value="2019-03-31" calcext:value-type="date">
            <text:p>31/03/19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23" office:value-type="float" office:value="47.53" calcext:value-type="float">
            <text:p>47,53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617.89" calcext:value-type="float">
            <text:p>-617,8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22/00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17" office:value-type="string" calcext:value-type="string">
            <text:p>0008229</text:p>
          </table:table-cell>
          <table:table-cell table:style-name="ce15" office:value-type="string" calcext:value-type="string">
            <text:p>PULIZIA CADITOIE.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22" office:value-type="float" office:value="1040" calcext:value-type="float">
            <text:p>1040</text:p>
          </table:table-cell>
          <table:table-cell table:style-name="ce19" office:value-type="date" office:date-value="2019-03-23" calcext:value-type="date">
            <text:p>23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601.92" calcext:value-type="float">
            <text:p>601,92</text:p>
          </table:table-cell>
          <table:table-cell table:style-name="ce22" office:value-type="float" office:value="-3" calcext:value-type="float">
            <text:p>-3</text:p>
          </table:table-cell>
          <table:table-cell table:style-name="ce23" office:value-type="float" office:value="-1805.76" calcext:value-type="float">
            <text:p>-1805,7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1/00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8229</text:p>
          </table:table-cell>
          <table:table-cell table:style-name="ce15" office:value-type="string" calcext:value-type="string">
            <text:p>ASPIRAZIONE E SMALTIMENTO BIOLOGIC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40" calcext:value-type="float">
            <text:p>1040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964" calcext:value-type="float">
            <text:p>964,0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8676" calcext:value-type="float">
            <text:p>867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1/00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8229</text:p>
          </table:table-cell>
          <table:table-cell table:style-name="ce15" office:value-type="string" calcext:value-type="string">
            <text:p>ASPIRAZIONE E SMALTIMENTO BIOLOGICO.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22" office:value-type="float" office:value="1040" calcext:value-type="float">
            <text:p>1040</text:p>
          </table:table-cell>
          <table:table-cell table:style-name="ce19" office:value-type="date" office:date-value="2019-03-11" calcext:value-type="date">
            <text:p>11/03/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23" office:value-type="float" office:value="96.4" calcext:value-type="float">
            <text:p>96,4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867.6" calcext:value-type="float">
            <text:p>867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7209</text:p>
          </table:table-cell>
          <table:table-cell table:style-name="ce15" office:value-type="string" calcext:value-type="string">
            <text:p>Lavori di riqualificazione e di contenimento energetico degli impianti di pubblica illuminazione in vie comunali diverse - perizia di variante - saldo secondo S.A.L. 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2" office:value-type="float" office:value="1041" calcext:value-type="float">
            <text:p>1041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23" office:value-type="float" office:value="2897.53" calcext:value-type="float">
            <text:p>2897,53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60848.13" calcext:value-type="float">
            <text:p>60848,1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7209</text:p>
          </table:table-cell>
          <table:table-cell table:style-name="ce15" office:value-type="string" calcext:value-type="string">
            <text:p>Lavori di riqualificazione e di contenimento energetico degli impianti di pubblica illuminazione in vie comunali diverse - perizia di variante - saldo secondo S.A.L. 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2" office:value-type="float" office:value="1041" calcext:value-type="float">
            <text:p>1041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23" office:value-type="float" office:value="637.46" calcext:value-type="float">
            <text:p>637,46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3386.66" calcext:value-type="float">
            <text:p>13386,6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e</text:p>
          </table:table-cell>
          <table:table-cell table:style-name="ce19" office:value-type="date" office:date-value="2018-11-27" calcext:value-type="date">
            <text:p>27/11/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7" office:value-type="string" calcext:value-type="string">
            <text:p>0007209</text:p>
          </table:table-cell>
          <table:table-cell table:style-name="ce15" office:value-type="string" calcext:value-type="string">
            <text:p>Lavori di riqualificazione e di contenimento energetico degli impianti di pubblica illuminazione in vie comunali diverse - Perizia di variante.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22" office:value-type="float" office:value="1042" calcext:value-type="float">
            <text:p>1042</text:p>
          </table:table-cell>
          <table:table-cell table:style-name="ce19" office:value-type="date" office:date-value="2018-12-29" calcext:value-type="date">
            <text:p>29/12/18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23" office:value-type="float" office:value="20742.6" calcext:value-type="float">
            <text:p>20742,60</text:p>
          </table:table-cell>
          <table:table-cell table:style-name="ce22" office:value-type="float" office:value="82" calcext:value-type="float">
            <text:p>82</text:p>
          </table:table-cell>
          <table:table-cell table:style-name="ce23" office:value-type="float" office:value="1700893.2" calcext:value-type="float">
            <text:p>1700893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e</text:p>
          </table:table-cell>
          <table:table-cell table:style-name="ce19" office:value-type="date" office:date-value="2018-11-27" calcext:value-type="date">
            <text:p>27/11/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7" office:value-type="string" calcext:value-type="string">
            <text:p>0007209</text:p>
          </table:table-cell>
          <table:table-cell table:style-name="ce15" office:value-type="string" calcext:value-type="string">
            <text:p>Lavori di riqualificazione e di contenimento energetico degli impianti di pubblica illuminazione in vie comunali diverse - Perizia di variante.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22" office:value-type="float" office:value="1042" calcext:value-type="float">
            <text:p>1042</text:p>
          </table:table-cell>
          <table:table-cell table:style-name="ce19" office:value-type="date" office:date-value="2018-12-29" calcext:value-type="date">
            <text:p>29/12/18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23" office:value-type="float" office:value="4563.37" calcext:value-type="float">
            <text:p>4563,37</text:p>
          </table:table-cell>
          <table:table-cell table:style-name="ce22" office:value-type="float" office:value="82" calcext:value-type="float">
            <text:p>82</text:p>
          </table:table-cell>
          <table:table-cell table:style-name="ce23" office:value-type="float" office:value="374196.34" calcext:value-type="float">
            <text:p>374196,3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7/PA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 SOCIO-SANITARI PRESSO ASILO NIDO COME DA CONTRATTO CPV 85320000-8 - CATEGORIA SERVIZIO 25 NEL MESE DI GENNAIO 2019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44" calcext:value-type="float">
            <text:p>1044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23" office:value-type="float" office:value="5514.19" calcext:value-type="float">
            <text:p>5514,19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71684.47" calcext:value-type="float">
            <text:p>-71684,47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8/PA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DI PULIZIA PRESSO ASILO NIDO NEL MESE DI GENNAIO 2019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45" calcext:value-type="float">
            <text:p>1045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23" office:value-type="float" office:value="7674.26" calcext:value-type="float">
            <text:p>7674,26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99765.38" calcext:value-type="float">
            <text:p>-99765,3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9/PA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ASSISTENZA SCUOLABUS NEL MESE DI GENNAIO 2019.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22" office:value-type="float" office:value="1046" calcext:value-type="float">
            <text:p>1046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19" office:value-type="date" office:date-value="2019-03-21" calcext:value-type="date">
            <text:p>21/03/19</text:p>
          </table:table-cell>
          <table:table-cell table:style-name="ce23" office:value-type="float" office:value="329.18" calcext:value-type="float">
            <text:p>329,18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4279.34" calcext:value-type="float">
            <text:p>-4279,3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100270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8087</text:p>
          </table:table-cell>
          <table:table-cell table:style-name="ce15" office:value-type="string" calcext:value-type="string">
            <text:p>N° 10 HH INTERVENTO AREA FINANZIARIA.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2" office:value-type="float" office:value="726" calcext:value-type="float">
            <text:p>726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19" office:value-type="date" office:date-value="2019-02-21" calcext:value-type="date">
            <text:p>21/02/19</text:p>
          </table:table-cell>
          <table:table-cell table:style-name="ce23" office:value-type="float" office:value="793" calcext:value-type="float">
            <text:p>793,00</text:p>
          </table:table-cell>
          <table:table-cell table:style-name="ce22" office:value-type="float" office:value="-27" calcext:value-type="float">
            <text:p>-27</text:p>
          </table:table-cell>
          <table:table-cell table:style-name="ce23" office:value-type="float" office:value="-21411" calcext:value-type="float">
            <text:p>-21411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7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Recupero massive di CARCASSE ANIMALI fino a Kg. 80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25" calcext:value-type="float">
            <text:p>725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23" office:value-type="float" office:value="60" calcext:value-type="float">
            <text:p>60,0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420" calcext:value-type="float">
            <text:p>4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7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Recupero massive di CARCASSE ANIMALI fino a Kg. 80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25" calcext:value-type="float">
            <text:p>725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23" office:value-type="float" office:value="13.2" calcext:value-type="float">
            <text:p>13,2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92.4" calcext:value-type="float">
            <text:p>92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3/E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6879</text:p>
          </table:table-cell>
          <table:table-cell table:style-name="ce15" office:value-type="string" calcext:value-type="string">
            <text:p>Fornitura in uso del software e servizi di supporto alla gestione delle sanzioni amministrative al Codice della Strada <text:s text:c="2"/>febbr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742" calcext:value-type="float">
            <text:p>742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1666.67" calcext:value-type="float">
            <text:p>1666,67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20000.04" calcext:value-type="float">
            <text:p>-20000,0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3/E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6879</text:p>
          </table:table-cell>
          <table:table-cell table:style-name="ce15" office:value-type="string" calcext:value-type="string">
            <text:p>Fornitura in uso del software e servizi di supporto alla gestione delle sanzioni amministrative al Codice della Strada <text:s text:c="2"/>febbr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742" calcext:value-type="float">
            <text:p>742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366.67" calcext:value-type="float">
            <text:p>366,67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4400.04" calcext:value-type="float">
            <text:p>-4400,0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E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708</text:p>
          </table:table-cell>
          <table:table-cell table:style-name="ce15" office:value-type="string" calcext:value-type="string">
            <text:p>Vestiario per agenti di polizia municipale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743" calcext:value-type="float">
            <text:p>743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2451.26" calcext:value-type="float">
            <text:p>2451,26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31866.38" calcext:value-type="float">
            <text:p>-31866,3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E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708</text:p>
          </table:table-cell>
          <table:table-cell table:style-name="ce15" office:value-type="string" calcext:value-type="string">
            <text:p>Vestiario per agenti di polizia municipale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743" calcext:value-type="float">
            <text:p>743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539.28" calcext:value-type="float">
            <text:p>539,28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7010.64" calcext:value-type="float">
            <text:p>-7010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1071/S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2131</text:p>
          </table:table-cell>
          <table:table-cell table:style-name="ce15" office:value-type="string" calcext:value-type="string">
            <text:p>Fornitura BANDIERA ITALIA IN SETA 100X150, NASTRO BLU RICAMATO <text:s/>E NASTRO A LUTTO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744" calcext:value-type="float">
            <text:p>744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343" calcext:value-type="float">
            <text:p>343,00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5145" calcext:value-type="float">
            <text:p>-5145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1071/S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2131</text:p>
          </table:table-cell>
          <table:table-cell table:style-name="ce15" office:value-type="string" calcext:value-type="string">
            <text:p>Fornitura BANDIERA ITALIA IN SETA 100X150, NASTRO BLU RICAMATO <text:s/>E NASTRO A LUTTO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744" calcext:value-type="float">
            <text:p>744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75.46" calcext:value-type="float">
            <text:p>75,46</text:p>
          </table:table-cell>
          <table:table-cell table:style-name="ce22" office:value-type="float" office:value="-15" calcext:value-type="float">
            <text:p>-15</text:p>
          </table:table-cell>
          <table:table-cell table:style-name="ce23" office:value-type="float" office:value="-1131.9" calcext:value-type="float">
            <text:p>-1131,9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RP00002221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sti insegnanti scuola materna ed elementare mese di dicembre 2018.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2" office:value-type="float" office:value="750" calcext:value-type="float">
            <text:p>750</text:p>
          </table:table-cell>
          <table:table-cell table:number-columns-repeated="2" table:style-name="ce19" office:value-type="date" office:date-value="2019-02-22" calcext:value-type="date">
            <text:p>22/02/19</text:p>
          </table:table-cell>
          <table:table-cell table:style-name="ce23" office:value-type="float" office:value="2428.8" calcext:value-type="float">
            <text:p>2428,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RP00002221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Pasti insegnanti scuola materna ed elementare mese di dicembre 2018.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2" office:value-type="float" office:value="750" calcext:value-type="float">
            <text:p>750</text:p>
          </table:table-cell>
          <table:table-cell table:number-columns-repeated="2" table:style-name="ce19" office:value-type="date" office:date-value="2019-02-22" calcext:value-type="date">
            <text:p>22/02/19</text:p>
          </table:table-cell>
          <table:table-cell table:style-name="ce23" office:value-type="float" office:value="97.15" calcext:value-type="float">
            <text:p>97,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68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7395</text:p>
          </table:table-cell>
          <table:table-cell table:style-name="ce15" office:value-type="string" calcext:value-type="string">
            <text:p>Fornitura n° 2 macchine rilevatrici banconote false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753" calcext:value-type="float">
            <text:p>753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272" calcext:value-type="float">
            <text:p>272,00</text:p>
          </table:table-cell>
          <table:table-cell table:style-name="ce22" office:value-type="float" office:value="34" calcext:value-type="float">
            <text:p>34</text:p>
          </table:table-cell>
          <table:table-cell table:style-name="ce23" office:value-type="float" office:value="9248" calcext:value-type="float">
            <text:p>924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68</text:p>
          </table:table-cell>
          <table:table-cell table:style-name="ce19" office:value-type="date" office:date-value="2018-12-19" calcext:value-type="date">
            <text:p>19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7395</text:p>
          </table:table-cell>
          <table:table-cell table:style-name="ce15" office:value-type="string" calcext:value-type="string">
            <text:p>Fornitura n° 2 macchine rilevatrici banconote false.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753" calcext:value-type="float">
            <text:p>753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59.84" calcext:value-type="float">
            <text:p>59,84</text:p>
          </table:table-cell>
          <table:table-cell table:style-name="ce22" office:value-type="float" office:value="34" calcext:value-type="float">
            <text:p>34</text:p>
          </table:table-cell>
          <table:table-cell table:style-name="ce23" office:value-type="float" office:value="2034.56" calcext:value-type="float">
            <text:p>2034,5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190007471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579</text:p>
          </table:table-cell>
          <table:table-cell table:style-name="ce15" office:value-type="string" calcext:value-type="string">
            <text:p>Consumi energia elettrica impianti di illuminazione pubblica - dicembre 2018.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22" office:value-type="float" office:value="812" calcext:value-type="float">
            <text:p>812</text:p>
          </table:table-cell>
          <table:table-cell table:style-name="ce19" office:value-type="date" office:date-value="2019-03-08" calcext:value-type="date">
            <text:p>08/03/19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23" office:value-type="float" office:value="18648.59" calcext:value-type="float">
            <text:p>18648,59</text:p>
          </table:table-cell>
          <table:table-cell table:style-name="ce22" office:value-type="float" office:value="-9" calcext:value-type="float">
            <text:p>-9</text:p>
          </table:table-cell>
          <table:table-cell table:style-name="ce23" office:value-type="float" office:value="-167837.31" calcext:value-type="float">
            <text:p>-167837,31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9001146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Diritti amministrativi di procedur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52" calcext:value-type="float">
            <text:p>7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4" calcext:value-type="float">
            <text:p>4,0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9001146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Diritti amministrativi di procedur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52" calcext:value-type="float">
            <text:p>7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0.88" calcext:value-type="float">
            <text:p>0,8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7.92" calcext:value-type="float">
            <text:p>7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9001148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Diritti amministrativi di procedura 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52" calcext:value-type="float">
            <text:p>7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4" calcext:value-type="float">
            <text:p>4,0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9001148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Diritti amministrativi di procedura 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52" calcext:value-type="float">
            <text:p>7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0.88" calcext:value-type="float">
            <text:p>0,8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7.92" calcext:value-type="float">
            <text:p>7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9001149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Diritti amministrativi di procedur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52" calcext:value-type="float">
            <text:p>7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4" calcext:value-type="float">
            <text:p>4,0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9001149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Diritti amministrativi di procedur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52" calcext:value-type="float">
            <text:p>7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0.88" calcext:value-type="float">
            <text:p>0,8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7.92" calcext:value-type="float">
            <text:p>7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9001150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Diritti amministrativi di procedur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52" calcext:value-type="float">
            <text:p>7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4" calcext:value-type="float">
            <text:p>4,0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19001150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0263</text:p>
          </table:table-cell>
          <table:table-cell table:style-name="ce15" office:value-type="string" calcext:value-type="string">
            <text:p>Diritti amministrativi di procedura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752" calcext:value-type="float">
            <text:p>75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0.88" calcext:value-type="float">
            <text:p>0,8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7.92" calcext:value-type="float">
            <text:p>7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219704824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7939</text:p>
          </table:table-cell>
          <table:table-cell table:style-name="ce15" office:value-type="string" calcext:value-type="string">
            <text:p>Fornitura Materiale Editoriale per biblioteca comunale.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22" office:value-type="float" office:value="745" calcext:value-type="float">
            <text:p>745</text:p>
          </table:table-cell>
          <table:table-cell table:style-name="ce19" office:value-type="date" office:date-value="2019-03-10" calcext:value-type="date">
            <text:p>10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664.33" calcext:value-type="float">
            <text:p>664,33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10629.28" calcext:value-type="float">
            <text:p>-10629,2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2_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0524</text:p>
          </table:table-cell>
          <table:table-cell table:style-name="ce15" office:value-type="string" calcext:value-type="string">
            <text:p>AVVENTURE DI CARTA 2018 : servizio di service luci-audio.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2" office:value-type="float" office:value="746" calcext:value-type="float">
            <text:p>746</text:p>
          </table:table-cell>
          <table:table-cell table:style-name="ce19" office:value-type="date" office:date-value="2019-03-17" calcext:value-type="date">
            <text:p>17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732" calcext:value-type="float">
            <text:p>732,0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16836" calcext:value-type="float">
            <text:p>-16836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8272</text:p>
          </table:table-cell>
          <table:table-cell table:style-name="ce15" office:value-type="string" calcext:value-type="string">
            <text:p>COMUNICAZIONE SITO WEB, PERNOTTAMENTI, PASTI E TRASPORTO N° 7 OSPITI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747" calcext:value-type="float">
            <text:p>747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3099.31" calcext:value-type="float">
            <text:p>3099,31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40291.03" calcext:value-type="float">
            <text:p>-40291,0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8272</text:p>
          </table:table-cell>
          <table:table-cell table:style-name="ce15" office:value-type="string" calcext:value-type="string">
            <text:p>COMUNICAZIONE SITO WEB, PERNOTTAMENTI, PASTI E TRASPORTO N° 7 OSPITI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747" calcext:value-type="float">
            <text:p>747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555.83" calcext:value-type="float">
            <text:p>555,83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7225.79" calcext:value-type="float">
            <text:p>-7225,7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17" office:value-type="string" calcext:value-type="string">
            <text:p>0005531</text:p>
          </table:table-cell>
          <table:table-cell table:style-name="ce15" office:value-type="string" calcext:value-type="string">
            <text:p>Integrazione rette asilo nido privato come da convenzione - Gennaio 2019.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748" calcext:value-type="float">
            <text:p>748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23" office:value-type="float" office:value="811.34" calcext:value-type="float">
            <text:p>811,34</text:p>
          </table:table-cell>
          <table:table-cell table:style-name="ce22" office:value-type="float" office:value="-21" calcext:value-type="float">
            <text:p>-21</text:p>
          </table:table-cell>
          <table:table-cell table:style-name="ce23" office:value-type="float" office:value="-17038.14" calcext:value-type="float">
            <text:p>-17038,1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RP000022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Integrazione costo pasti scuola materna ed elementare - dicembre 2018.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2" office:value-type="float" office:value="749" calcext:value-type="float">
            <text:p>749</text:p>
          </table:table-cell>
          <table:table-cell table:number-columns-repeated="2" table:style-name="ce19" office:value-type="date" office:date-value="2019-02-22" calcext:value-type="date">
            <text:p>22/02/19</text:p>
          </table:table-cell>
          <table:table-cell table:style-name="ce23" office:value-type="float" office:value="4786.3" calcext:value-type="float">
            <text:p>4786,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8RP0000222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7" office:value-type="string" calcext:value-type="string">
            <text:p>0005150</text:p>
          </table:table-cell>
          <table:table-cell table:style-name="ce15" office:value-type="string" calcext:value-type="string">
            <text:p>Integrazione costo pasti scuola materna ed elementare - dicembre 2018.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2" office:value-type="float" office:value="749" calcext:value-type="float">
            <text:p>749</text:p>
          </table:table-cell>
          <table:table-cell table:number-columns-repeated="2" table:style-name="ce19" office:value-type="date" office:date-value="2019-02-22" calcext:value-type="date">
            <text:p>22/02/19</text:p>
          </table:table-cell>
          <table:table-cell table:style-name="ce23" office:value-type="float" office:value="191.45" calcext:value-type="float">
            <text:p>191,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0056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7054</text:p>
          </table:table-cell>
          <table:table-cell table:style-name="ce15" office:value-type="string" calcext:value-type="string">
            <text:p>Libri di testo per scuola dell'obbligo.</text:p>
          </table:table-cell>
          <table:table-cell table:style-name="ce19" office:value-type="date" office:date-value="2019-01-17" calcext:value-type="date">
            <text:p>17/01/19</text:p>
          </table:table-cell>
          <table:table-cell table:style-name="ce22" office:value-type="float" office:value="516" calcext:value-type="float">
            <text:p>516</text:p>
          </table:table-cell>
          <table:table-cell table:style-name="ce19" office:value-type="date" office:date-value="2019-02-16" calcext:value-type="date">
            <text:p>16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452.82" calcext:value-type="float">
            <text:p>452,82</text:p>
          </table:table-cell>
          <table:table-cell table:style-name="ce22" office:value-type="float" office:value="-3" calcext:value-type="float">
            <text:p>-3</text:p>
          </table:table-cell>
          <table:table-cell table:style-name="ce23" office:value-type="float" office:value="-1358.46" calcext:value-type="float">
            <text:p>-1358,4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8/2018</text:p>
          </table:table-cell>
          <table:table-cell table:style-name="ce19" office:value-type="date" office:date-value="2018-12-05" calcext:value-type="date">
            <text:p>05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ulizia canna fumaria <text:s/>presso asilo nido comunale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517" calcext:value-type="float">
            <text:p>517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7500" calcext:value-type="float">
            <text:p>75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8/2018</text:p>
          </table:table-cell>
          <table:table-cell table:style-name="ce19" office:value-type="date" office:date-value="2018-12-05" calcext:value-type="date">
            <text:p>05/12/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Pulizia canna fumaria <text:s/>presso asilo nido comunale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22" office:value-type="float" office:value="517" calcext:value-type="float">
            <text:p>517</text:p>
          </table:table-cell>
          <table:table-cell table:style-name="ce19" office:value-type="date" office:date-value="2019-01-19" calcext:value-type="date">
            <text:p>19/01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66" calcext:value-type="float">
            <text:p>66,00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1650" calcext:value-type="float">
            <text:p>16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4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Fornitura e posa porte antincendio presso asilo nido comunale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18" calcext:value-type="float">
            <text:p>51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3184.5" calcext:value-type="float">
            <text:p>13184,5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79107" calcext:value-type="float">
            <text:p>79107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4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Fornitura e posa porte antincendio presso asilo nido comunale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18" calcext:value-type="float">
            <text:p>518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2900.59" calcext:value-type="float">
            <text:p>2900,59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17403.54" calcext:value-type="float">
            <text:p>17403,5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5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MANUTENZIONE STRAORDINARIA SCUOLABUS TARGA AB854MV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19" calcext:value-type="float">
            <text:p>5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622.95" calcext:value-type="float">
            <text:p>1622,9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9737.7" calcext:value-type="float">
            <text:p>9737,7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5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3813</text:p>
          </table:table-cell>
          <table:table-cell table:style-name="ce15" office:value-type="string" calcext:value-type="string">
            <text:p>MANUTENZIONE STRAORDINARIA SCUOLABUS TARGA AB854MV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19" calcext:value-type="float">
            <text:p>519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357.05" calcext:value-type="float">
            <text:p>357,0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142.3" calcext:value-type="float">
            <text:p>2142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1/2019</text:p>
          </table:table-cell>
          <table:table-cell table:style-name="ce19" office:value-type="date" office:date-value="2019-01-05" calcext:value-type="date">
            <text:p>05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Sostituzione caldaia a servizio dell' immobile comunale sito in via P. Custodi 55 2° piano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561" calcext:value-type="float">
            <text:p>561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2550" calcext:value-type="float">
            <text:p>2550,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5100" calcext:value-type="float">
            <text:p>51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1/2019</text:p>
          </table:table-cell>
          <table:table-cell table:style-name="ce19" office:value-type="date" office:date-value="2019-01-05" calcext:value-type="date">
            <text:p>05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5955</text:p>
          </table:table-cell>
          <table:table-cell table:style-name="ce15" office:value-type="string" calcext:value-type="string">
            <text:p>Sostituzione caldaia a servizio dell' immobile comunale sito in via P. Custodi 55 2° piano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561" calcext:value-type="float">
            <text:p>561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561" calcext:value-type="float">
            <text:p>561,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122" calcext:value-type="float">
            <text:p>112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1/19E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Dicembre 2018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66" calcext:value-type="float">
            <text:p>566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63.36" calcext:value-type="float">
            <text:p>63,36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1013.76" calcext:value-type="float">
            <text:p>1013,7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1/19E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Dicembre 2018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66" calcext:value-type="float">
            <text:p>566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6.34" calcext:value-type="float">
            <text:p>6,34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101.44" calcext:value-type="float">
            <text:p>101,4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2/19E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566" calcext:value-type="float">
            <text:p>566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53.82" calcext:value-type="float">
            <text:p>53,82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861.12" calcext:value-type="float">
            <text:p>-861,1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2/19E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6184</text:p>
          </table:table-cell>
          <table:table-cell table:style-name="ce15" office:value-type="string" calcext:value-type="string">
            <text:p>Servizio mensa Dipendenti Gennai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566" calcext:value-type="float">
            <text:p>566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5.38" calcext:value-type="float">
            <text:p>5,38</text:p>
          </table:table-cell>
          <table:table-cell table:style-name="ce22" office:value-type="float" office:value="-16" calcext:value-type="float">
            <text:p>-16</text:p>
          </table:table-cell>
          <table:table-cell table:style-name="ce23" office:value-type="float" office:value="-86.08" calcext:value-type="float">
            <text:p>-86,0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2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impianti elettrici c/o palazzetto, palestra Via Custoza, parcheggio sotterraneo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25" calcext:value-type="float">
            <text:p>525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36.71" calcext:value-type="float">
            <text:p>136,71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820.26" calcext:value-type="float">
            <text:p>820,26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FC-2018-0007285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SCUOLA ELEMENTARE CANONE MANUTENZIONE <text:s/>IMPIANTO ELEVATORE - PERIODO 01.07.2018 - 31.12.2018 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31" calcext:value-type="float">
            <text:p>531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344.46" calcext:value-type="float">
            <text:p>344,46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066.76" calcext:value-type="float">
            <text:p>2066,76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FC-2018-0007285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SCUOLA ELEMENTARE CANONE MANUTENZIONE <text:s/>IMPIANTO ELEVATORE - PERIODO 01.07.2018 - 31.12.2018 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31" calcext:value-type="float">
            <text:p>531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75.78" calcext:value-type="float">
            <text:p>75,78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454.68" calcext:value-type="float">
            <text:p>454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76/FE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2619</text:p>
          </table:table-cell>
          <table:table-cell table:style-name="ce15" office:value-type="string" calcext:value-type="string">
            <text:p>LOCANDINE, MANIFESTI, OPUSCOLI E STENDARDO "AVVENTURE DI CARTA 2018"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535" calcext:value-type="float">
            <text:p>535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973.8" calcext:value-type="float">
            <text:p>973,80</text:p>
          </table:table-cell>
          <table:table-cell table:style-name="ce22" office:value-type="float" office:value="29" calcext:value-type="float">
            <text:p>29</text:p>
          </table:table-cell>
          <table:table-cell table:style-name="ce23" office:value-type="float" office:value="28240.2" calcext:value-type="float">
            <text:p>28240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76/FE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7" office:value-type="string" calcext:value-type="string">
            <text:p>0002619</text:p>
          </table:table-cell>
          <table:table-cell table:style-name="ce15" office:value-type="string" calcext:value-type="string">
            <text:p>LOCANDINE, MANIFESTI, OPUSCOLI E STENDARDO "AVVENTURE DI CARTA 2018"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22" office:value-type="float" office:value="535" calcext:value-type="float">
            <text:p>535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214.24" calcext:value-type="float">
            <text:p>214,24</text:p>
          </table:table-cell>
          <table:table-cell table:style-name="ce22" office:value-type="float" office:value="29" calcext:value-type="float">
            <text:p>29</text:p>
          </table:table-cell>
          <table:table-cell table:style-name="ce23" office:value-type="float" office:value="6212.96" calcext:value-type="float">
            <text:p>6212,9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4/FE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2619</text:p>
          </table:table-cell>
          <table:table-cell table:style-name="ce15" office:value-type="string" calcext:value-type="string">
            <text:p>ERRATA FATTURAZIONE SU FATTURA N. 176/FE DEL 30/11/2018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535" calcext:value-type="float">
            <text:p>535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-973.8" calcext:value-type="float">
            <text:p>-973,8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22397.4" calcext:value-type="float">
            <text:p>22397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4/FE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2619</text:p>
          </table:table-cell>
          <table:table-cell table:style-name="ce15" office:value-type="string" calcext:value-type="string">
            <text:p>ERRATA FATTURAZIONE SU FATTURA N. 176/FE DEL 30/11/2018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535" calcext:value-type="float">
            <text:p>535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-214.24" calcext:value-type="float">
            <text:p>-214,24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4927.52" calcext:value-type="float">
            <text:p>4927,5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5/FE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2619</text:p>
          </table:table-cell>
          <table:table-cell table:style-name="ce15" office:value-type="string" calcext:value-type="string">
            <text:p>LOCANDINE, MANIFESTI, OPUSCOLI E STENDARDO "AVVENTURE DI CARTA"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535" calcext:value-type="float">
            <text:p>535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798.2" calcext:value-type="float">
            <text:p>798,2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18358.6" calcext:value-type="float">
            <text:p>-18358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5/FE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2619</text:p>
          </table:table-cell>
          <table:table-cell table:style-name="ce15" office:value-type="string" calcext:value-type="string">
            <text:p>LOCANDINE, MANIFESTI, OPUSCOLI E STENDARDO "AVVENTURE DI CARTA".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22" office:value-type="float" office:value="535" calcext:value-type="float">
            <text:p>535</text:p>
          </table:table-cell>
          <table:table-cell table:style-name="ce19" office:value-type="date" office:date-value="2019-03-09" calcext:value-type="date">
            <text:p>09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75.6" calcext:value-type="float">
            <text:p>175,60</text:p>
          </table:table-cell>
          <table:table-cell table:style-name="ce22" office:value-type="float" office:value="-23" calcext:value-type="float">
            <text:p>-23</text:p>
          </table:table-cell>
          <table:table-cell table:style-name="ce23" office:value-type="float" office:value="-4038.8" calcext:value-type="float">
            <text:p>-4038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2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8322</text:p>
          </table:table-cell>
          <table:table-cell table:style-name="ce15" office:value-type="string" calcext:value-type="string">
            <text:p>Concerto-lettura <text:s/>in occasione della giornata della memoria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540" calcext:value-type="float">
            <text:p>540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2" office:value-type="float" office:value="-21" calcext:value-type="float">
            <text:p>-21</text:p>
          </table:table-cell>
          <table:table-cell table:style-name="ce23" office:value-type="float" office:value="-8400" calcext:value-type="float">
            <text:p>-84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P-500016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8086</text:p>
          </table:table-cell>
          <table:table-cell table:style-name="ce15" office:value-type="string" calcext:value-type="string">
            <text:p>ABBONAMENTO CORRIERE DI NOVARA anno 2019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541" calcext:value-type="float">
            <text:p>541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49" calcext:value-type="float">
            <text:p>149,00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2980" calcext:value-type="float">
            <text:p>-298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64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Canone mensile noleggio attrezzatura refrigerante Periodo Luglio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57" calcext:value-type="float">
            <text:p>557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96" calcext:value-type="float">
            <text:p>96,0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480" calcext:value-type="float">
            <text:p>48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64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Canone mensile noleggio attrezzatura refrigerante Periodo Luglio - Dicembre 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57" calcext:value-type="float">
            <text:p>557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21.12" calcext:value-type="float">
            <text:p>21,12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105.6" calcext:value-type="float">
            <text:p>105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79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Recupero massive di CARCASSE ANIMALI da Kg. 81 a Kg. 120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557" calcext:value-type="float">
            <text:p>557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730" calcext:value-type="float">
            <text:p>730,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460" calcext:value-type="float">
            <text:p>146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79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Recupero massive di CARCASSE ANIMALI da Kg. 81 a Kg. 120.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557" calcext:value-type="float">
            <text:p>557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160.6" calcext:value-type="float">
            <text:p>160,6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321.2" calcext:value-type="float">
            <text:p>321,2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A2002018100004777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0212</text:p>
          </table:table-cell>
          <table:table-cell table:style-name="ce15" office:value-type="string" calcext:value-type="string">
            <text:p>Canone noleggio fotocopiatori - 4° trimest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59" calcext:value-type="float">
            <text:p>559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64.9" calcext:value-type="float">
            <text:p>64,9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843.7" calcext:value-type="float">
            <text:p>843,7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2</text:p>
          </table:table-cell>
          <table:table-cell table:style-name="ce19" office:value-type="date" office:date-value="2018-12-30" calcext:value-type="date">
            <text:p>30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614</text:p>
          </table:table-cell>
          <table:table-cell table:style-name="ce15" office:value-type="string" calcext:value-type="string">
            <text:p>BUONI PASTO DICEMBRE 2018 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22" office:value-type="float" office:value="567" calcext:value-type="float">
            <text:p>567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64.09" calcext:value-type="float">
            <text:p>64,09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640.9" calcext:value-type="float">
            <text:p>640,9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ATTPA 12</text:p>
          </table:table-cell>
          <table:table-cell table:style-name="ce19" office:value-type="date" office:date-value="2018-12-30" calcext:value-type="date">
            <text:p>30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614</text:p>
          </table:table-cell>
          <table:table-cell table:style-name="ce15" office:value-type="string" calcext:value-type="string">
            <text:p>BUONI PASTO DICEMBRE 2018 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22" office:value-type="float" office:value="567" calcext:value-type="float">
            <text:p>567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6.41" calcext:value-type="float">
            <text:p>6,41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64.1" calcext:value-type="float">
            <text:p>64,1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FC-2018-0007284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CANONE MANUTENZIONE IMPIANTO ELEVATORE INSTALLATO PRESSO BIBLIOTECA - PERIODO 01.07.2018 - 31.12.2018 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30" calcext:value-type="float">
            <text:p>530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573" calcext:value-type="float">
            <text:p>573,0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438" calcext:value-type="float">
            <text:p>343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FC-2018-0007284-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0781</text:p>
          </table:table-cell>
          <table:table-cell table:style-name="ce15" office:value-type="string" calcext:value-type="string">
            <text:p>CANONE MANUTENZIONE IMPIANTO ELEVATORE INSTALLATO PRESSO BIBLIOTECA - PERIODO 01.07.2018 - 31.12.2018 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30" calcext:value-type="float">
            <text:p>530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3" office:value-type="float" office:value="126.06" calcext:value-type="float">
            <text:p>126,06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756.36" calcext:value-type="float">
            <text:p>756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6/F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2619</text:p>
          </table:table-cell>
          <table:table-cell table:style-name="ce15" office:value-type="string" calcext:value-type="string">
            <text:p>N° 7.000 COPIE CALENDARIO NATI PER LEGGERE 2019 COMPOSTO DA 16 PAG. F.TO CHIUSO 24X32 F.TO APERTO 24X64 STAMPA 4+4 SU CARTA PATINATA OPACA DA 120GR RILEGATURA 2PM CON FORO.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22" office:value-type="float" office:value="534" calcext:value-type="float">
            <text:p>534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470" calcext:value-type="float">
            <text:p>1470,00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1470" calcext:value-type="float">
            <text:p>-147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06/F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2619</text:p>
          </table:table-cell>
          <table:table-cell table:style-name="ce15" office:value-type="string" calcext:value-type="string">
            <text:p>N° 7.000 COPIE CALENDARIO NATI PER LEGGERE 2019 COMPOSTO DA 16 PAG. F.TO CHIUSO 24X32 F.TO APERTO 24X64 STAMPA 4+4 SU CARTA PATINATA OPACA DA 120GR RILEGATURA 2PM CON FORO.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22" office:value-type="float" office:value="534" calcext:value-type="float">
            <text:p>534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323.4" calcext:value-type="float">
            <text:p>323,40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323.4" calcext:value-type="float">
            <text:p>-323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2012-0C3 P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ERVIZIO DI ASSISTENZA ALL'AUTONOMIA E ALLA COMUNICAZIONE PERSONALE PER MINORI PORTATORI DI HANDICAP DI SCUOLA SECONDARIA DI PRIMO GRADO NEL MESE DI DICEMBRE 2018.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22" office:value-type="float" office:value="537" calcext:value-type="float">
            <text:p>537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3600.64" calcext:value-type="float">
            <text:p>3600,64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3600.64" calcext:value-type="float">
            <text:p>-3600,6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2012-0C3 P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530</text:p>
          </table:table-cell>
          <table:table-cell table:style-name="ce15" office:value-type="string" calcext:value-type="string">
            <text:p>SERVIZIO DI ASSISTENZA ALL'AUTONOMIA E ALLA COMUNICAZIONE PERSONALE PER MINORI PORTATORI DI HANDICAP DI SCUOLA SECONDARIA DI PRIMO GRADO NEL MESE DI DICEMBRE 2018.</text:p>
          </table:table-cell>
          <table:table-cell table:style-name="ce19" office:value-type="date" office:date-value="2019-01-16" calcext:value-type="date">
            <text:p>16/01/19</text:p>
          </table:table-cell>
          <table:table-cell table:style-name="ce22" office:value-type="float" office:value="537" calcext:value-type="float">
            <text:p>537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80.03" calcext:value-type="float">
            <text:p>180,03</text:p>
          </table:table-cell>
          <table:table-cell table:style-name="ce22" office:value-type="float" office:value="-1" calcext:value-type="float">
            <text:p>-1</text:p>
          </table:table-cell>
          <table:table-cell table:style-name="ce23" office:value-type="float" office:value="-180.03" calcext:value-type="float">
            <text:p>-180,03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84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ASSISTENZA SCUOLABUS NEL MESE DI DICEMBRE 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543" calcext:value-type="float">
            <text:p>543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247.5" calcext:value-type="float">
            <text:p>247,50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4950" calcext:value-type="float">
            <text:p>-49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84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ASSISTENZA SCUOLABUS NEL MESE DI DICEMBRE 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543" calcext:value-type="float">
            <text:p>543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2.38" calcext:value-type="float">
            <text:p>12,38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247.6" calcext:value-type="float">
            <text:p>-247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83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DI PULIZIA PRESSO ASILO NIDO NEL MESE DI DICEMBRE 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544" calcext:value-type="float">
            <text:p>544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6290.38" calcext:value-type="float">
            <text:p>6290,38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125807.6" calcext:value-type="float">
            <text:p>-125807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083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5943</text:p>
          </table:table-cell>
          <table:table-cell table:style-name="ce15" office:value-type="string" calcext:value-type="string">
            <text:p>SERVIZIO DI PULIZIA PRESSO ASILO NIDO NEL MESE DI DICEMBRE 2018.</text:p>
          </table:table-cell>
          <table:table-cell table:style-name="ce19" office:value-type="date" office:date-value="2019-02-04" calcext:value-type="date">
            <text:p>04/02/19</text:p>
          </table:table-cell>
          <table:table-cell table:style-name="ce22" office:value-type="float" office:value="544" calcext:value-type="float">
            <text:p>544</text:p>
          </table:table-cell>
          <table:table-cell table:style-name="ce19" office:value-type="date" office:date-value="2019-03-06" calcext:value-type="date">
            <text:p>06/03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383.88" calcext:value-type="float">
            <text:p>1383,88</text:p>
          </table:table-cell>
          <table:table-cell table:style-name="ce22" office:value-type="float" office:value="-20" calcext:value-type="float">
            <text:p>-20</text:p>
          </table:table-cell>
          <table:table-cell table:style-name="ce23" office:value-type="float" office:value="-27677.6" calcext:value-type="float">
            <text:p>-27677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51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azzo Comunale e locali in Via Matteotti - Mese di Dicembre 2018 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46" calcext:value-type="float">
            <text:p>546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2110" calcext:value-type="float">
            <text:p>2110,0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8440" calcext:value-type="float">
            <text:p>844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51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Servizio di pulizia presso Palazzo Comunale e locali in Via Matteotti - Mese di Dicembre 2018 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46" calcext:value-type="float">
            <text:p>546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464.2" calcext:value-type="float">
            <text:p>464,2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856.8" calcext:value-type="float">
            <text:p>1856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92/2018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7119</text:p>
          </table:table-cell>
          <table:table-cell table:style-name="ce15" office:value-type="string" calcext:value-type="string">
            <text:p>TERZA ANNUALITA' ABBONAMENTO TRIENNALE BOLLETTINO E RASSEGN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52" calcext:value-type="float">
            <text:p>552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10" calcext:value-type="float">
            <text:p>110,0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1320" calcext:value-type="float">
            <text:p>13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5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impianto antincendio parcheggio sotterraneo <text:s/>multipiano di piazza Vittorio Veneto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63" calcext:value-type="float">
            <text:p>563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1075.24" calcext:value-type="float">
            <text:p>1075,24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8601.92" calcext:value-type="float">
            <text:p>8601,9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85/E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Manutenzione straordinaria impianto antincendio parcheggio sotterraneo <text:s/>multipiano di piazza Vittorio Veneto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63" calcext:value-type="float">
            <text:p>563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236.56" calcext:value-type="float">
            <text:p>236,5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892.48" calcext:value-type="float">
            <text:p>1892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/PA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770</text:p>
          </table:table-cell>
          <table:table-cell table:style-name="ce15" office:value-type="string" calcext:value-type="string">
            <text:p>Abbonamento omnia ANNO 2019 (scadenza 26/4/2020)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51" calcext:value-type="float">
            <text:p>551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430" calcext:value-type="float">
            <text:p>430,0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3010" calcext:value-type="float">
            <text:p>301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6/PA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6770</text:p>
          </table:table-cell>
          <table:table-cell table:style-name="ce15" office:value-type="string" calcext:value-type="string">
            <text:p>Abbonamento omnia ANNO 2019 (scadenza 26/4/2020).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22" office:value-type="float" office:value="551" calcext:value-type="float">
            <text:p>551</text:p>
          </table:table-cell>
          <table:table-cell table:style-name="ce19" office:value-type="date" office:date-value="2019-02-07" calcext:value-type="date">
            <text:p>07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94.6" calcext:value-type="float">
            <text:p>94,6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662.2" calcext:value-type="float">
            <text:p>662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92/2018/PA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7119</text:p>
          </table:table-cell>
          <table:table-cell table:style-name="ce15" office:value-type="string" calcext:value-type="string">
            <text:p>TERZA ANNUALITA' ABBONAMENTO TRIENNALE BOLLETTINO E RASSEGNE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53" calcext:value-type="float">
            <text:p>553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110" calcext:value-type="float">
            <text:p>110,0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1320" calcext:value-type="float">
            <text:p>13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100670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0184</text:p>
          </table:table-cell>
          <table:table-cell table:style-name="ce15" office:value-type="string" calcext:value-type="string">
            <text:p>UFFICIOCOMMERCIO.IT - TRIENNALE - RINNOVO - ANNUALITA 3.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2" office:value-type="float" office:value="554" calcext:value-type="float">
            <text:p>554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420" calcext:value-type="float">
            <text:p>420,00</text:p>
          </table:table-cell>
          <table:table-cell table:style-name="ce22" office:value-type="float" office:value="-8" calcext:value-type="float">
            <text:p>-8</text:p>
          </table:table-cell>
          <table:table-cell table:style-name="ce23" office:value-type="float" office:value="-3360" calcext:value-type="float">
            <text:p>-336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100670</text:p>
          </table:table-cell>
          <table:table-cell table:style-name="ce19" office:value-type="date" office:date-value="2019-01-21" calcext:value-type="date">
            <text:p>21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0184</text:p>
          </table:table-cell>
          <table:table-cell table:style-name="ce15" office:value-type="string" calcext:value-type="string">
            <text:p>UFFICIOCOMMERCIO.IT - TRIENNALE - RINNOVO - ANNUALITA 3.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2" office:value-type="float" office:value="554" calcext:value-type="float">
            <text:p>554</text:p>
          </table:table-cell>
          <table:table-cell table:style-name="ce19" office:value-type="date" office:date-value="2019-02-22" calcext:value-type="date">
            <text:p>22/02/1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23" office:value-type="float" office:value="92.4" calcext:value-type="float">
            <text:p>92,40</text:p>
          </table:table-cell>
          <table:table-cell table:style-name="ce22" office:value-type="float" office:value="-8" calcext:value-type="float">
            <text:p>-8</text:p>
          </table:table-cell>
          <table:table-cell table:style-name="ce23" office:value-type="float" office:value="-739.2" calcext:value-type="float">
            <text:p>-739,2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A2002018100004777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0212</text:p>
          </table:table-cell>
          <table:table-cell table:style-name="ce15" office:value-type="string" calcext:value-type="string">
            <text:p>Canone noleggio fotocopiatori - 4° trimest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58" calcext:value-type="float">
            <text:p>55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194.7" calcext:value-type="float">
            <text:p>194,7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2531.1" calcext:value-type="float">
            <text:p>2531,1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A2002018100004777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0212</text:p>
          </table:table-cell>
          <table:table-cell table:style-name="ce15" office:value-type="string" calcext:value-type="string">
            <text:p>Canone noleggio fotocopiatori - 4° trimest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58" calcext:value-type="float">
            <text:p>558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590" calcext:value-type="float">
            <text:p>590,0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7670" calcext:value-type="float">
            <text:p>767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A20020181000047776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17" office:value-type="string" calcext:value-type="string">
            <text:p>0000212</text:p>
          </table:table-cell>
          <table:table-cell table:style-name="ce15" office:value-type="string" calcext:value-type="string">
            <text:p>Canone noleggio fotocopiatori - 4° trimestre 2018.</text:p>
          </table:table-cell>
          <table:table-cell table:style-name="ce19" office:value-type="date" office:date-value="2019-01-03" calcext:value-type="date">
            <text:p>03/01/19</text:p>
          </table:table-cell>
          <table:table-cell table:style-name="ce22" office:value-type="float" office:value="560" calcext:value-type="float">
            <text:p>560</text:p>
          </table:table-cell>
          <table:table-cell table:style-name="ce19" office:value-type="date" office:date-value="2019-02-02" calcext:value-type="date">
            <text:p>02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230.1" calcext:value-type="float">
            <text:p>230,1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2991.3" calcext:value-type="float">
            <text:p>2991,3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7" office:value-type="string" calcext:value-type="string">
            <text:p>0008297</text:p>
          </table:table-cell>
          <table:table-cell table:style-name="ce15" office:value-type="string" calcext:value-type="string">
            <text:p>Compenso per due spettacoli nell'ambito di Avventure di carta 2018.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2" office:value-type="float" office:value="562" calcext:value-type="float">
            <text:p>56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259.6" calcext:value-type="float">
            <text:p>259,60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3374.8" calcext:value-type="float">
            <text:p>-3374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7" office:value-type="string" calcext:value-type="string">
            <text:p>0008297</text:p>
          </table:table-cell>
          <table:table-cell table:style-name="ce15" office:value-type="string" calcext:value-type="string">
            <text:p>Compenso per due spettacoli nell'ambito di Avventure di carta 2018.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22" office:value-type="float" office:value="562" calcext:value-type="float">
            <text:p>562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23" office:value-type="float" office:value="1180" calcext:value-type="float">
            <text:p>1180,00</text:p>
          </table:table-cell>
          <table:table-cell table:style-name="ce22" office:value-type="float" office:value="-13" calcext:value-type="float">
            <text:p>-13</text:p>
          </table:table-cell>
          <table:table-cell table:style-name="ce23" office:value-type="float" office:value="-15340" calcext:value-type="float">
            <text:p>-1534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2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ulizia straordinaria <text:s/>dei canali di gronda della chiesa cimiteriale - cimitero urbano di Galliate (NO) 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572" calcext:value-type="float">
            <text:p>57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2750" calcext:value-type="float">
            <text:p>27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00282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4774</text:p>
          </table:table-cell>
          <table:table-cell table:style-name="ce15" office:value-type="string" calcext:value-type="string">
            <text:p>Pulizia straordinaria <text:s/>dei canali di gronda della chiesa cimiteriale - cimitero urbano di Galliate (NO) 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22" office:value-type="float" office:value="572" calcext:value-type="float">
            <text:p>572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121" calcext:value-type="float">
            <text:p>121,0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605" calcext:value-type="float">
            <text:p>605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4/PA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8321</text:p>
          </table:table-cell>
          <table:table-cell table:style-name="ce15" office:value-type="string" calcext:value-type="string">
            <text:p>INCARICO RESPONSABILE PROTEZIONE DATI (RPD) AI SENSI DEL REG.UE 679/2016 (GDPR) PER IL PERIODO DAL 25/05/2018 al 31/12/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65" calcext:value-type="float">
            <text:p>565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1459.02" calcext:value-type="float">
            <text:p>1459,02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1672.16" calcext:value-type="float">
            <text:p>11672,1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54/PA</text:p>
          </table:table-cell>
          <table:table-cell table:style-name="ce19" office:value-type="date" office:date-value="2018-12-18" calcext:value-type="date">
            <text:p>18/12/18</text:p>
          </table:table-cell>
          <table:table-cell table:style-name="ce19" office:value-type="date" office:date-value="2019-01-24" calcext:value-type="date">
            <text:p>24/01/19</text:p>
          </table:table-cell>
          <table:table-cell table:style-name="ce17" office:value-type="string" calcext:value-type="string">
            <text:p>0008321</text:p>
          </table:table-cell>
          <table:table-cell table:style-name="ce15" office:value-type="string" calcext:value-type="string">
            <text:p>INCARICO RESPONSABILE PROTEZIONE DATI (RPD) AI SENSI DEL REG.UE 679/2016 (GDPR) PER IL PERIODO DAL 25/05/2018 al 31/12/2018.</text:p>
          </table:table-cell>
          <table:table-cell table:style-name="ce19" office:value-type="date" office:date-value="2019-01-11" calcext:value-type="date">
            <text:p>11/01/19</text:p>
          </table:table-cell>
          <table:table-cell table:style-name="ce22" office:value-type="float" office:value="565" calcext:value-type="float">
            <text:p>565</text:p>
          </table:table-cell>
          <table:table-cell table:style-name="ce19" office:value-type="date" office:date-value="2019-02-10" calcext:value-type="date">
            <text:p>10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320.98" calcext:value-type="float">
            <text:p>320,98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2567.84" calcext:value-type="float">
            <text:p>2567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/FE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7955</text:p>
          </table:table-cell>
          <table:table-cell table:style-name="ce15" office:value-type="string" calcext:value-type="string">
            <text:p>Progetto 'Il segreto della torre del castello": digitalizzazione volumi del fondo antico.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2" office:value-type="float" office:value="568" calcext:value-type="float">
            <text:p>568</text:p>
          </table:table-cell>
          <table:table-cell table:style-name="ce19" office:value-type="date" office:date-value="2019-03-02" calcext:value-type="date">
            <text:p>02/03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5690" calcext:value-type="float">
            <text:p>5690,00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68280" calcext:value-type="float">
            <text:p>-6828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/FE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19" office:value-type="date" office:date-value="2019-02-08" calcext:value-type="date">
            <text:p>08/02/19</text:p>
          </table:table-cell>
          <table:table-cell table:style-name="ce17" office:value-type="string" calcext:value-type="string">
            <text:p>0007955</text:p>
          </table:table-cell>
          <table:table-cell table:style-name="ce15" office:value-type="string" calcext:value-type="string">
            <text:p>Progetto 'Il segreto della torre del castello": digitalizzazione volumi del fondo antico.</text:p>
          </table:table-cell>
          <table:table-cell table:style-name="ce19" office:value-type="date" office:date-value="2019-01-31" calcext:value-type="date">
            <text:p>31/01/19</text:p>
          </table:table-cell>
          <table:table-cell table:style-name="ce22" office:value-type="float" office:value="568" calcext:value-type="float">
            <text:p>568</text:p>
          </table:table-cell>
          <table:table-cell table:style-name="ce19" office:value-type="date" office:date-value="2019-03-02" calcext:value-type="date">
            <text:p>02/03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1251.8" calcext:value-type="float">
            <text:p>1251,80</text:p>
          </table:table-cell>
          <table:table-cell table:style-name="ce22" office:value-type="float" office:value="-12" calcext:value-type="float">
            <text:p>-12</text:p>
          </table:table-cell>
          <table:table-cell table:style-name="ce23" office:value-type="float" office:value="-15021.6" calcext:value-type="float">
            <text:p>-15021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45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3596</text:p>
          </table:table-cell>
          <table:table-cell table:style-name="ce15" office:value-type="string" calcext:value-type="string">
            <text:p>Servizio di trasporto scolastico alunni P.H. periodo settembre/dicembre 2018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570" calcext:value-type="float">
            <text:p>570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2000" calcext:value-type="float">
            <text:p>2000,00</text:p>
          </table:table-cell>
          <table:table-cell table:style-name="ce22" office:value-type="float" office:value="-17" calcext:value-type="float">
            <text:p>-17</text:p>
          </table:table-cell>
          <table:table-cell table:style-name="ce23" office:value-type="float" office:value="-34000" calcext:value-type="float">
            <text:p>-340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1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932</text:p>
          </table:table-cell>
          <table:table-cell table:style-name="ce15" office:value-type="string" calcext:value-type="string">
            <text:p>CORRISPETTIVO FORFETTARIO </text:p>
          </table:table-cell>
          <table:table-cell table:style-name="ce19" office:value-type="date" office:date-value="2019-01-15" calcext:value-type="date">
            <text:p>15/01/19</text:p>
          </table:table-cell>
          <table:table-cell table:style-name="ce22" office:value-type="float" office:value="569" calcext:value-type="float">
            <text:p>56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2000" calcext:value-type="float">
            <text:p>2000,0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8000" calcext:value-type="float">
            <text:p>80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3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19" office:value-type="date" office:date-value="2019-01-28" calcext:value-type="date">
            <text:p>28/01/19</text:p>
          </table:table-cell>
          <table:table-cell table:style-name="ce17" office:value-type="string" calcext:value-type="string">
            <text:p>0006932</text:p>
          </table:table-cell>
          <table:table-cell table:style-name="ce15" office:value-type="string" calcext:value-type="string">
            <text:p>CORRISPETTIVO FORFETTARIO </text:p>
          </table:table-cell>
          <table:table-cell table:style-name="ce19" office:value-type="date" office:date-value="2019-01-15" calcext:value-type="date">
            <text:p>15/01/19</text:p>
          </table:table-cell>
          <table:table-cell table:style-name="ce22" office:value-type="float" office:value="569" calcext:value-type="float">
            <text:p>569</text:p>
          </table:table-cell>
          <table:table-cell table:style-name="ce19" office:value-type="date" office:date-value="2019-02-14" calcext:value-type="date">
            <text:p>14/02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-2000" calcext:value-type="float">
            <text:p>-2000,0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-8000" calcext:value-type="float">
            <text:p>-80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6932</text:p>
          </table:table-cell>
          <table:table-cell table:style-name="ce15" office:value-type="string" calcext:value-type="string">
            <text:p>CORRISPETTIVO FORFETTARIO COME DESCRITTO DALL'IMPEGNO CONTABILE N.2113/2018 E N.160/2019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569" calcext:value-type="float">
            <text:p>56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1818.18" calcext:value-type="float">
            <text:p>1818,18</text:p>
          </table:table-cell>
          <table:table-cell table:style-name="ce22" office:value-type="float" office:value="-24" calcext:value-type="float">
            <text:p>-24</text:p>
          </table:table-cell>
          <table:table-cell table:style-name="ce23" office:value-type="float" office:value="-43636.32" calcext:value-type="float">
            <text:p>-43636,32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17" office:value-type="string" calcext:value-type="string">
            <text:p>0006932</text:p>
          </table:table-cell>
          <table:table-cell table:style-name="ce15" office:value-type="string" calcext:value-type="string">
            <text:p>CORRISPETTIVO FORFETTARIO COME DESCRITTO DALL'IMPEGNO CONTABILE N.2113/2018 E N.160/2019.</text:p>
          </table:table-cell>
          <table:table-cell table:style-name="ce19" office:value-type="date" office:date-value="2019-02-12" calcext:value-type="date">
            <text:p>12/02/19</text:p>
          </table:table-cell>
          <table:table-cell table:style-name="ce22" office:value-type="float" office:value="569" calcext:value-type="float">
            <text:p>569</text:p>
          </table:table-cell>
          <table:table-cell table:style-name="ce19" office:value-type="date" office:date-value="2019-03-14" calcext:value-type="date">
            <text:p>14/03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181.82" calcext:value-type="float">
            <text:p>181,82</text:p>
          </table:table-cell>
          <table:table-cell table:style-name="ce22" office:value-type="float" office:value="-24" calcext:value-type="float">
            <text:p>-24</text:p>
          </table:table-cell>
          <table:table-cell table:style-name="ce23" office:value-type="float" office:value="-4363.68" calcext:value-type="float">
            <text:p>-4363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45</text:p>
          </table:table-cell>
          <table:table-cell table:style-name="ce19" office:value-type="date" office:date-value="2019-01-29" calcext:value-type="date">
            <text:p>29/01/19</text:p>
          </table:table-cell>
          <table:table-cell table:style-name="ce19" office:value-type="date" office:date-value="2019-02-11" calcext:value-type="date">
            <text:p>11/02/19</text:p>
          </table:table-cell>
          <table:table-cell table:style-name="ce17" office:value-type="string" calcext:value-type="string">
            <text:p>0003596</text:p>
          </table:table-cell>
          <table:table-cell table:style-name="ce15" office:value-type="string" calcext:value-type="string">
            <text:p>Servizio di trasporto scolastico alunni P.H. periodo settembre/dicembre 2018.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22" office:value-type="float" office:value="571" calcext:value-type="float">
            <text:p>571</text:p>
          </table:table-cell>
          <table:table-cell table:style-name="ce19" office:value-type="date" office:date-value="2019-03-07" calcext:value-type="date">
            <text:p>07/03/19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23" office:value-type="float" office:value="1000" calcext:value-type="float">
            <text:p>1000,00</text:p>
          </table:table-cell>
          <table:table-cell table:style-name="ce22" office:value-type="float" office:value="-17" calcext:value-type="float">
            <text:p>-17</text:p>
          </table:table-cell>
          <table:table-cell table:style-name="ce23" office:value-type="float" office:value="-17000" calcext:value-type="float">
            <text:p>-1700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95/PA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7297</text:p>
          </table:table-cell>
          <table:table-cell table:style-name="ce15" office:value-type="string" calcext:value-type="string">
            <text:p>SERVIZIO DI GESTIONE DEL CANILE SANITARIO DI VIA DEL PIAGGIO E CATTURA DEI CANI VAGANTI O RANDAGI - NOVEMBRE 2018.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22" office:value-type="float" office:value="78" calcext:value-type="float">
            <text:p>78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2250" calcext:value-type="float">
            <text:p>2250,0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29250" calcext:value-type="float">
            <text:p>2925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695/PA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7297</text:p>
          </table:table-cell>
          <table:table-cell table:style-name="ce15" office:value-type="string" calcext:value-type="string">
            <text:p>SERVIZIO DI GESTIONE DEL CANILE SANITARIO DI VIA DEL PIAGGIO E CATTURA DEI CANI VAGANTI O RANDAGI - NOVEMBRE 2018.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22" office:value-type="float" office:value="78" calcext:value-type="float">
            <text:p>78</text:p>
          </table:table-cell>
          <table:table-cell table:style-name="ce19" office:value-type="date" office:date-value="2019-01-09" calcext:value-type="date">
            <text:p>09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495" calcext:value-type="float">
            <text:p>495,00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6435" calcext:value-type="float">
            <text:p>6435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3547</text:p>
          </table:table-cell>
          <table:table-cell table:style-name="ce15" office:value-type="string" calcext:value-type="string">
            <text:p>MANUTENZIONE STRAORDINARIA PALAZZETTO DELLO SPORT DI VIA MAZZINI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79" calcext:value-type="float">
            <text:p>79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6312" calcext:value-type="float">
            <text:p>6312,00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25248" calcext:value-type="float">
            <text:p>-25248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3547</text:p>
          </table:table-cell>
          <table:table-cell table:style-name="ce15" office:value-type="string" calcext:value-type="string">
            <text:p>MANUTENZIONE STRAORDINARIA PALAZZETTO DELLO SPORT DI VIA MAZZINI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79" calcext:value-type="float">
            <text:p>79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1388.64" calcext:value-type="float">
            <text:p>1388,64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5554.56" calcext:value-type="float">
            <text:p>-5554,5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3547</text:p>
          </table:table-cell>
          <table:table-cell table:style-name="ce15" office:value-type="string" calcext:value-type="string">
            <text:p>STORNO NOSTRA FT. N 1 DEL 05/09/2018 - manutenzione palazzetto dello sport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79" calcext:value-type="float">
            <text:p>79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-7890" calcext:value-type="float">
            <text:p>-7890,00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31560" calcext:value-type="float">
            <text:p>3156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3547</text:p>
          </table:table-cell>
          <table:table-cell table:style-name="ce15" office:value-type="string" calcext:value-type="string">
            <text:p>STORNO NOSTRA FT. N 1 DEL 05/09/2018 - manutenzione palazzetto dello sport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79" calcext:value-type="float">
            <text:p>79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-1735.8" calcext:value-type="float">
            <text:p>-1735,80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6943.2" calcext:value-type="float">
            <text:p>6943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9" office:value-type="date" office:date-value="2018-09-06" calcext:value-type="date">
            <text:p>06/09/18</text:p>
          </table:table-cell>
          <table:table-cell table:style-name="ce17" office:value-type="string" calcext:value-type="string">
            <text:p>0003547</text:p>
          </table:table-cell>
          <table:table-cell table:style-name="ce15" office:value-type="string" calcext:value-type="string">
            <text:p>MANUTENZIONE STRAORDINARIA PALAZZETTO DELLO SPORT DI VIA MAZZINI.</text:p>
          </table:table-cell>
          <table:table-cell table:style-name="ce19" office:value-type="date" office:date-value="2018-09-06" calcext:value-type="date">
            <text:p>06/09/18</text:p>
          </table:table-cell>
          <table:table-cell table:style-name="ce22" office:value-type="float" office:value="79" calcext:value-type="float">
            <text:p>79</text:p>
          </table:table-cell>
          <table:table-cell table:style-name="ce19" office:value-type="date" office:date-value="2018-10-06" calcext:value-type="date">
            <text:p>06/10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7890" calcext:value-type="float">
            <text:p>7890,00</text:p>
          </table:table-cell>
          <table:table-cell table:style-name="ce22" office:value-type="float" office:value="108" calcext:value-type="float">
            <text:p>108</text:p>
          </table:table-cell>
          <table:table-cell table:style-name="ce23" office:value-type="float" office:value="852120" calcext:value-type="float">
            <text:p>85212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9" office:value-type="date" office:date-value="2018-09-06" calcext:value-type="date">
            <text:p>06/09/18</text:p>
          </table:table-cell>
          <table:table-cell table:style-name="ce17" office:value-type="string" calcext:value-type="string">
            <text:p>0003547</text:p>
          </table:table-cell>
          <table:table-cell table:style-name="ce15" office:value-type="string" calcext:value-type="string">
            <text:p>MANUTENZIONE STRAORDINARIA PALAZZETTO DELLO SPORT DI VIA MAZZINI.</text:p>
          </table:table-cell>
          <table:table-cell table:style-name="ce19" office:value-type="date" office:date-value="2018-09-06" calcext:value-type="date">
            <text:p>06/09/18</text:p>
          </table:table-cell>
          <table:table-cell table:style-name="ce22" office:value-type="float" office:value="79" calcext:value-type="float">
            <text:p>79</text:p>
          </table:table-cell>
          <table:table-cell table:style-name="ce19" office:value-type="date" office:date-value="2018-10-06" calcext:value-type="date">
            <text:p>06/10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1735.8" calcext:value-type="float">
            <text:p>1735,80</text:p>
          </table:table-cell>
          <table:table-cell table:style-name="ce22" office:value-type="float" office:value="108" calcext:value-type="float">
            <text:p>108</text:p>
          </table:table-cell>
          <table:table-cell table:style-name="ce23" office:value-type="float" office:value="187466.4" calcext:value-type="float">
            <text:p>187466,4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/PA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biennio 2018/2019 opere da fabbro - edifici comunali.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22" office:value-type="float" office:value="80" calcext:value-type="float">
            <text:p>80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122.48" calcext:value-type="float">
            <text:p>122,48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4654.24" calcext:value-type="float">
            <text:p>4654,2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/PA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biennio 2018/2019 opere da fabbro - edifici comunali.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22" office:value-type="float" office:value="80" calcext:value-type="float">
            <text:p>80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489.73" calcext:value-type="float">
            <text:p>489,73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18609.74" calcext:value-type="float">
            <text:p>18609,7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37/PA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biennio 2018/2019 opere da fabbro - edifici comunali.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22" office:value-type="float" office:value="84" calcext:value-type="float">
            <text:p>84</text:p>
          </table:table-cell>
          <table:table-cell table:style-name="ce19" office:value-type="date" office:date-value="2018-12-15" calcext:value-type="date">
            <text:p>15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1071.72" calcext:value-type="float">
            <text:p>1071,72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40725.36" calcext:value-type="float">
            <text:p>40725,3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4/PA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89" calcext:value-type="float">
            <text:p>89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21.95" calcext:value-type="float">
            <text:p>21,95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87.8" calcext:value-type="float">
            <text:p>-87,8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3-2018/E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su impianti elettrici scuole, palazzo comunale, magazzino, Castello e biblioteca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94" calcext:value-type="float">
            <text:p>94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280.35" calcext:value-type="float">
            <text:p>280,35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485.6" calcext:value-type="float">
            <text:p>4485,6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4/PA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87" calcext:value-type="float">
            <text:p>87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30.5" calcext:value-type="float">
            <text:p>30,50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122" calcext:value-type="float">
            <text:p>-122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44/PA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7" office:value-type="string" calcext:value-type="string">
            <text:p>0006442</text:p>
          </table:table-cell>
          <table:table-cell table:style-name="ce15" office:value-type="string" calcext:value-type="string">
            <text:p>Manutenzione ordinaria edifici Comunali - Opere da fabbro.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22" office:value-type="float" office:value="88" calcext:value-type="float">
            <text:p>88</text:p>
          </table:table-cell>
          <table:table-cell table:style-name="ce19" office:value-type="date" office:date-value="2019-01-26" calcext:value-type="date">
            <text:p>2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151.24" calcext:value-type="float">
            <text:p>151,24</text:p>
          </table:table-cell>
          <table:table-cell table:style-name="ce22" office:value-type="float" office:value="-4" calcext:value-type="float">
            <text:p>-4</text:p>
          </table:table-cell>
          <table:table-cell table:style-name="ce23" office:value-type="float" office:value="-604.96" calcext:value-type="float">
            <text:p>-604,9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3-2018/E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su impianti elettrici scuole, palazzo comunale, magazzino, Castello e biblioteca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90" calcext:value-type="float">
            <text:p>90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370.53" calcext:value-type="float">
            <text:p>370,53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5928.48" calcext:value-type="float">
            <text:p>5928,4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3-2018/E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su impianti elettrici scuole, palazzo comunale, magazzino, Castello e biblioteca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90" calcext:value-type="float">
            <text:p>90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296.48" calcext:value-type="float">
            <text:p>296,48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743.68" calcext:value-type="float">
            <text:p>4743,68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3-2018/E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su impianti elettrici scuole, palazzo comunale, magazzino, Castello e biblioteca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91" calcext:value-type="float">
            <text:p>91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441.89" calcext:value-type="float">
            <text:p>441,89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7070.24" calcext:value-type="float">
            <text:p>7070,2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3-2018/E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su impianti elettrici scuole, palazzo comunale, magazzino, Castello e biblioteca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92" calcext:value-type="float">
            <text:p>92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336.74" calcext:value-type="float">
            <text:p>336,74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5387.84" calcext:value-type="float">
            <text:p>5387,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73-2018/E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7" office:value-type="string" calcext:value-type="string">
            <text:p>0007461</text:p>
          </table:table-cell>
          <table:table-cell table:style-name="ce15" office:value-type="string" calcext:value-type="string">
            <text:p>Interventi su impianti elettrici scuole, palazzo comunale, magazzino, Castello e biblioteca.</text:p>
          </table:table-cell>
          <table:table-cell table:style-name="ce19" office:value-type="date" office:date-value="2018-12-07" calcext:value-type="date">
            <text:p>07/12/18</text:p>
          </table:table-cell>
          <table:table-cell table:style-name="ce22" office:value-type="float" office:value="93" calcext:value-type="float">
            <text:p>93</text:p>
          </table:table-cell>
          <table:table-cell table:style-name="ce19" office:value-type="date" office:date-value="2019-01-06" calcext:value-type="date">
            <text:p>06/01/19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328.75" calcext:value-type="float">
            <text:p>328,75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5260" calcext:value-type="float">
            <text:p>5260,0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28</text:p>
          </table:table-cell>
          <table:table-cell table:style-name="ce19" office:value-type="date" office:date-value="2018-11-21" calcext:value-type="date">
            <text:p>21/11/18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7" office:value-type="string" calcext:value-type="string">
            <text:p>0008290</text:p>
          </table:table-cell>
          <table:table-cell table:style-name="ce15" office:value-type="string" calcext:value-type="string">
            <text:p>Incontro con l'autore Giuseppe Festa ad "Avventure di Carta 2018".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22" office:value-type="float" office:value="192" calcext:value-type="float">
            <text:p>192</text:p>
          </table:table-cell>
          <table:table-cell table:style-name="ce19" office:value-type="date" office:date-value="2018-12-23" calcext:value-type="date">
            <text:p>23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380.64" calcext:value-type="float">
            <text:p>380,64</text:p>
          </table:table-cell>
          <table:table-cell table:style-name="ce22" office:value-type="float" office:value="30" calcext:value-type="float">
            <text:p>30</text:p>
          </table:table-cell>
          <table:table-cell table:style-name="ce23" office:value-type="float" office:value="11419.2" calcext:value-type="float">
            <text:p>11419,2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17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17" office:value-type="string" calcext:value-type="string">
            <text:p>0006786</text:p>
          </table:table-cell>
          <table:table-cell table:style-name="ce15" office:value-type="string" calcext:value-type="string">
            <text:p>Due incontri presso la scuola primaria durante la manifestazione "Avventure di Carta 2018" in data 12 novembre 2018.</text:p>
          </table:table-cell>
          <table:table-cell table:style-name="ce19" office:value-type="date" office:date-value="2018-11-30" calcext:value-type="date">
            <text:p>30/11/18</text:p>
          </table:table-cell>
          <table:table-cell table:style-name="ce22" office:value-type="float" office:value="193" calcext:value-type="float">
            <text:p>193</text:p>
          </table:table-cell>
          <table:table-cell table:style-name="ce19" office:value-type="date" office:date-value="2018-12-30" calcext:value-type="date">
            <text:p>30/12/18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23" office:value-type="float" office:value="310" calcext:value-type="float">
            <text:p>310,00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7130" calcext:value-type="float">
            <text:p>713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6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27"/>
          <table:table-cell table:style-name="ce29" table:formula="of:=SUM([.J2:.J882])" office:value-type="float" office:value="1263803.5" calcext:value-type="float">
            <text:p>1.263.803,50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3"/>
          <table:table-cell table:style-name="ce6" table:number-columns-repeated="2"/>
          <table:table-cell table:style-name="ce27" office:value-type="string" calcext:value-type="string" table:number-columns-spanned="2" table:number-rows-spanned="1">
            <text:p>Totale ritardo ponderato </text:p>
          </table:table-cell>
          <table:covered-table-cell table:style-name="ce26"/>
          <table:table-cell table:style-name="ce29" table:formula="of:=SUM([.L2:.L882])" office:value-type="float" office:value="10914581.73" calcext:value-type="float">
            <text:p>10.914.581,73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3"/>
          <table:table-cell table:style-name="ce6"/>
          <table:table-cell table:style-name="ce27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26"/>
          <table:table-cell table:style-name="ce29" table:formula="of:=[.L885]/[.J884]" office:value-type="float" office:value="8.63629648912984" calcext:value-type="float">
            <text:p>8,64</text:p>
          </table:table-cell>
          <table:table-cell table:number-columns-repeated="1012"/>
        </table:table-row>
        <table:table-row table:style-name="ro2" table:number-rows-repeated="10476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loext:min-decimal-places="0" number:min-integer-digits="1" number:grouping="true"/>
    </number:number-style>
    <number:number-style style:name="N153">
      <number:text>-IR£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loext:min-decimal-places="2" number:min-integer-digits="1" number:grouping="true"/>
    </number:number-style>
    <number:number-style style:name="N156">
      <number:text>-IR£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IR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L.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1:01:03.3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B</meta:initial-creator>
    <meta:creation-date>2018-10-11T17:45:06</meta:creation-date>
    <dc:date>2019-04-03T11:12:29.902000000</dc:date>
    <meta:editing-duration>PT25M1S</meta:editing-duration>
    <meta:editing-cycles>6</meta:editing-cycles>
    <meta:generator>LibreOffice/6.1.2.1$Windows_X86_64 LibreOffice_project/65905a128db06ba48db947242809d14d3f9a93fe</meta:generator>
    <meta:document-statistic meta:table-count="1" meta:cell-count="1059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